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952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9472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1in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TableColumn43" style:family="table-column">
      <style:table-column-properties style:column-width="2.8312in"/>
    </style:style>
    <style:style style:name="TableColumn44" style:family="table-column">
      <style:table-column-properties style:column-width="2.1652in"/>
    </style:style>
    <style:style style:name="Table42" style:family="table">
      <style:table-properties style:width="4.9965in" fo:margin-left="0in" table:align="left"/>
    </style:style>
    <style:style style:name="TableRow45" style:family="table-row">
      <style:table-row-properties style:min-row-height="0.055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fo:language="pl" fo:country="PL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<text:span text:style-name="T9">DĖL KUPIŠKIO RAJONO SAVIVALDYBĖS TARYBOS 2013 M. GEGUŽĖS 30 D. SPRENDIMO NR. <text:s/>TS-136 „ DĖL<text:s/></text:span><text:span text:style-name="T10">NEKILNOJAMOJO TURTO PRIPAŽINIMO <text:s/>NEREIKALINGU SAVIVALDYBĖS POREIKIAMS IR JO NUOMOS“ 3 PUNKTO PAKEITIMO</text:span></text:p>
      <text:p text:style-name="P11"/>
      <text:p text:style-name="P12">2013 m. spalio 24 d. Nr. TS-237 <text:s text:c="2"/></text:p>
      <text:p text:style-name="P13">Kupiškis</text:p>
      <text:p text:style-name="P14"/>
      <text:p text:style-name="P15"><text:span text:style-name="T16">Vadovaudamasi Lietuvos Respublikos vietos savivaldos <text:s/>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8 straipsnio 1 dalimi, Kupiškio rajono savivaldybės tarybos 2008 m. gegužės 29 d. sprendimu Nr. TS-142 „Dėl Kupiškio rajono savivaldybės materialiojo turto nuomos“ ir <text:s/>atsižvelgdama į <text:s/>Kupišk</text:span><text:span text:style-name="T21">io rajono savivaldybės administracijos <text:s/>1019,45 kv. metro garažo patalpų Gedimino g. 53I, 715,07 kv. metro garažo patalpų Gedimino g. 53L, 487,44 kv. metro garažo patalpų Gedimino g. 53K, Kupiškyje atviro nuomos konkurso organizavimo komisijos <text:s/>2013 m. rug</text:span><text:span text:style-name="T22">sėjo 20 d. posėdžio protokolą Nr. E18-5, <text:s/>Kupiškio rajono savivaldybės taryba <text:s text:c="34"/>n u s p r e n d ž i a :</text:span></text:p>
      <text:p text:style-name="P23">Pakeisti <text:s text:c="2"/>Kupiškio rajono savivaldybės tarybos 2013 m. gegužės 30 d. sprendimo <text:s text:c="2"/>Nr. TS-136 „Dėl nekilnojamojo turto pripažinimo nereikalingu savivaldybės poreikiams ir jo nuomos“ 3 punktą <text:s/>ir jį išdėstyti taip:<text:s/></text:p>
      <text:p text:style-name="P24"><text:span text:style-name="T25">„</text:span><text:span text:style-name="T26">3</text:span><text:span text:style-name="T27">. Nustatyti pradinį nuompinigių dydį – 0,40 lito per mėnesį už vieną kv. metrą ir ne ilgesnį 10 metų nuomos laikotarpį.“.</text:span></text:p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Jonas J</text:span><text:span text:style-name="T36">arutis</text:span><text:span text:style-name="T37"><text:tab/></text:span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engė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konomikos ir turto valdymo skyriaus<text:s/></text:p>
          </table:table-cell>
          <table:table-cell table:style-name="TableCell53">
            <text:p text:style-name="P54">Savivaldybės administracijos <text:s text:c="3"/></text:p>
          </table:table-cell>
        </table:table-row>
        <table:table-row table:style-name="TableRow55">
          <table:table-cell table:style-name="TableCell56">
            <text:p text:style-name="P57">vyresn. specialistė</text:p>
          </table:table-cell>
          <table:table-cell table:style-name="TableCell58">
            <text:p text:style-name="P59">vyr. specialistė (teisininkė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Zita Karaliūnienė</text:p>
          </table:table-cell>
          <table:table-cell table:style-name="TableCell68">
            <text:p text:style-name="P69">Vida Mičiūdienė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</meta:initial-creator>
    <dc:creator>adlibuser</dc:creator>
    <meta:creation-date>2017-02-27T10:52:00Z</meta:creation-date>
    <dc:date>2017-02-27T10:52:00Z</dc:date>
    <meta:print-date>2013-10-24T14:5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700" meta:row-count="65" meta:non-whitespace-character-count="1509"/>
  </office:meta>
</office:document-meta>
</file>