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<text:span text:style-name="T28">DĖL IŠORINĖS REKLAMOS ĮRENGIMO LEIDIMO UŽDARAJAI AKCINEI GYVYBĖS DRAUDIMO IR PENSIJŲ<text:s/></text:span><text:span text:style-name="T29">BENDROVEI „AVIVA LIETUVA“ IŠDAVIMO </text:span><text:span text:style-name="T30"><text:s/>   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3 m. spalio 18 d. Nr. A1-1779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P43"><text:span text:style-name="T44">Vadovaudamasis Lietuvos Respublikos vietos savivaldos įstatymo (Žin., 1994, Nr.<text:s/></text:span><text:a xlink:href="https://www.e-tar.lt/portal/legalAct.html?documentId=TAIS.5884" office:target-frame-name="_blank" xlink:show="new"><text:span text:style-name="T45">55-1049</text:span></text:a><text:span text:style-name="T46">; 2000, <text:s/>Nr.<text:s/></text:span><text:a xlink:href="https://www.e-tar.lt/portal/legalAct.html?documentId=TAIS.111848" office:target-frame-name="_blank" xlink:show="new"><text:span text:style-name="T47">91-2832</text:span></text:a><text:span text:style-name="T48">; 2008, <text:s/>Nr.<text:s/></text:span><text:a xlink:href="https://www.e-tar.lt/portal/legalAct.html?documentId=TAIS.327811" office:target-frame-name="_blank" xlink:show="new"><text:span text:style-name="T49">113-4290</text:span></text:a><text:span text:style-name="T50"><text:s/>) 29 straipsnio 8 dalies 2 punktu, Išorinės reklamos įrengimo taisyklių, patvirtintų <text:s/>Lietuvos Respublikos ūkio ministro <text:s/>2013 m. liepos 30 d. įsakymu Nr. 4-670 „Dėl <text:s/>išorinės reklamos įrengimo taisyklių pa</text:span><text:span text:style-name="T51">tvirtinimo ir Lietuvos Respublikos ūkio ministro 2000 m. gruodžio 1 d. įsakymo Nr. 405 „Dėl išorinės reklamos įrengimo tipinių taisyklių patvirtinimo“ ir jį keitusių įsakymų pripažinimo netekusiais galios“ (Žin., 2013, Nr.<text:s/></text:span><text:a xlink:href="https://www.e-tar.lt/portal/legalAct.html?documentId=TAIS.454357" office:target-frame-name="_blank" xlink:show="new"><text:span text:style-name="T52">84-4245</text:span></text:a><text:span text:style-name="T53">), 25 p., Vietinių rinkliavų Telšių rajono savivaldybės teritorijoje nuostatų ir dydžių, patvirtintų Telšių rajono savivaldybės <text:s/>tarybos 2013 m. sausio 24 d. sprendimu Nr. T1-11 „Dėl vietinių rin</text:span><text:span text:style-name="T54">kliavų Telšių rajono savivaldybės teritorijoje nuostatų ir dydžių patvirtinimo“, 7 ir 10.3 punktais ir atsižvelgdamas į<text:s/></text:span><text:span text:style-name="T55"><text:s/></text:span><text:span text:style-name="T56">uždarosios akcinės gyvybės draudimo ir pensijų bendrovės „Aviva Lietuva“ <text:s/>2013-10-10 prašymą,:</text:span></text:p>
        <text:p text:style-name="P57">1.<text:s/><text:span text:style-name="T58">N u s t a t a u, kad vietinės rinkl</text:span><text:span text:style-name="T59">iavos dydis už išorinės reklamos įrengimo leidimo <text:s text:c="5"/>Nr. RL-205 išdavimą iki 2018 m. spalio 17 d. yra netaikomas.</text:span></text:p>
        <text:p text:style-name="P60"><text:span text:style-name="T61">2</text:span><text:span text:style-name="T62">. <text:s/>I š d u o d u <text:s/>uždarajai akcinei gyvybės draudimo ir pensijų bendrovei „Aviva Lietuva“, <text:s/>kurios kodas 111744827, buveinės adresas: L</text:span><text:span text:style-name="T63">vovo g. 25, Vilnius, 1 punkte nurodytą leidimą. Išorinės reklamos įrengimo adresas: Kęstučio g. 18, Telšiai.</text:span></text:p>
        <text:p text:style-name="P64"/>
        <text:p text:style-name="P65"/>
        <text:p text:style-name="P66"/>
        <text:p text:style-name="P67"><text:span text:style-name="T68">Administracijos direktoriaus</text:span><text:span text:style-name="T69"><text:tab/><text:s/>pavaduotojas,</text:span></text:p>
        <text:p text:style-name="P70">atliekantis direktoriaus funkcijas<text:tab/><text:tab/><text:tab/><text:tab/><text:tab/>Kęstutis Gusarovas <text:s/>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Parengė</text:p>
        <text:p text:style-name="P83"/>
        <text:p text:style-name="P84">Zita Simaitienė</text:p>
        <text:soft-page-break/>
        <text:p text:style-name="P85"><text:span text:style-name="T86">2013-10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-09-04 A1- Cia Marke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7T10:53:00Z</meta:creation-date>
    <dc:date>2017-02-27T10:53:00Z</dc:date>
    <meta:print-date>2013-09-05T13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8" meta:character-count="2148" meta:row-count="75" meta:non-whitespace-character-count="1887"/>
  </office:meta>
</office:document-meta>
</file>