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-0.0784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1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 fo:language="pt" fo:country="BR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paragraph-properties fo:margin-left="4.4in" fo:text-indent="0.1in">
        <style:tab-stops/>
      </style:paragraph-properties>
      <style:text-properties style:font-weight-complex="bold"/>
    </style:style>
    <style:style style:name="P54" style:parent-style-name="Normal" style:family="paragraph">
      <style:paragraph-properties fo:margin-left="4.4in" fo:text-indent="0.1in">
        <style:tab-stops/>
      </style:paragraph-properties>
      <style:text-properties style:font-weight-complex="bold"/>
    </style:style>
    <style:style style:name="P55" style:parent-style-name="Normal" style:family="paragraph">
      <style:paragraph-properties fo:margin-left="4.4in" fo:text-indent="0.1in">
        <style:tab-stops/>
      </style:paragraph-properties>
      <style:text-properties style:font-weight-complex="bold"/>
    </style:style>
    <style:style style:name="P56" style:parent-style-name="Normal" style:family="paragraph">
      <style:paragraph-properties fo:margin-left="3.5in" fo:text-indent="0.5in">
        <style:tab-stops/>
      </style:paragraph-properties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margin-left="3.5in" fo:text-indent="0.5in">
        <style:tab-stops/>
      </style:paragraph-properties>
    </style:style>
    <style:style style:name="P59" style:parent-style-name="Normal" style:family="paragraph">
      <style:paragraph-properties fo:text-indent="4in"/>
    </style:style>
    <style:style style:name="P60" style:parent-style-name="Normal" style:family="paragraph">
      <style:paragraph-properties fo:margin-right="-0.1354in" fo:text-indent="4in"/>
    </style:style>
    <style:style style:name="P61" style:parent-style-name="Normal" style:family="paragraph">
      <style:paragraph-properties fo:margin-left="3.5in" fo:margin-right="-0.1354in" fo:text-indent="0.5in">
        <style:tab-stops/>
      </style:paragraph-properties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olumn67" style:family="table-column">
      <style:table-column-properties style:column-width="0.5in" style:use-optimal-column-width="false"/>
    </style:style>
    <style:style style:name="TableColumn68" style:family="table-column">
      <style:table-column-properties style:column-width="1in" style:use-optimal-column-width="false"/>
    </style:style>
    <style:style style:name="TableColumn69" style:family="table-column">
      <style:table-column-properties style:column-width="1.5in" style:use-optimal-column-width="false"/>
    </style:style>
    <style:style style:name="TableColumn70" style:family="table-column">
      <style:table-column-properties style:column-width="2.125in" style:use-optimal-column-width="false"/>
    </style:style>
    <style:style style:name="TableColumn71" style:family="table-column">
      <style:table-column-properties style:column-width="2.018in" style:use-optimal-column-width="false"/>
    </style:style>
    <style:style style:name="Table66" style:family="table">
      <style:table-properties style:width="7.143in" fo:margin-left="-0.3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right="-0.5541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1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UOKĖS SENIŪNIJOS BALTININKŲ, BIRŽUVĖNŲ, LUOKĖS IR VIEKŠNALIŲ SENIŪNAITIJOSE IŠRINKTŲ SENIŪNAIČIŲ SĄRAŠO PA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3 m. spalio 18 d. Nr.<text:s/>A1-1776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s Telšių rajono savivaldybės seniūnaičių rinkimų organizavimo tvarkos aprašo,<text:s/></text:span><text:span text:style-name="T41">patvirtinto Telšių rajono savivaldybės administracijos direktoriaus 2011m. rugsėjo 5 d. įsakymu Nr. A1-1195 „Dėl Telšių rajono savivaldybės seniūnaičių rinkimų organizavimo tvarkos aprašo patvirtinimo“, 34 punktu,</text:span></text:p>
        <text:p text:style-name="P42"><text:span text:style-name="T43">t v i r t i n u Telšių rajono savivaldyb</text:span><text:span text:style-name="T44">ės administracijos Luokės seniūnijos Baltininkų, Biržuvėnų, Luokės ir Viekšnalių seniūnaitijose išrinktų seniūnaičių sąrašą (pridedama).</text:span></text:p>
        <text:p text:style-name="P45"/>
        <text:p text:style-name="P46"/>
        <text:p text:style-name="Normal"/>
        <text:p text:style-name="Normal">Administracijos direktoriaus pavaduotojas</text:p>
        <text:p text:style-name="Normal">atliekantis direktoriaus funkcijas<text:s/><text:tab/><text:tab/><text:tab/><text:tab/><text:tab/><text:tab/>Kęstutis Gusarovas</text:p>
        <text:p text:style-name="Normal"/>
        <text:p text:style-name="P47"/>
        <text:p text:style-name="P48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P49"/>
        <text:p text:style-name="P50">Česlovas Ubartas</text:p>
        <text:p text:style-name="P51">2013-10-18</text:p>
        <text:p text:style-name="P52"/>
        <text:p text:style-name="P53"/>
        <text:p text:style-name="P54"/>
        <text:p text:style-name="P55"/>
        <text:p text:style-name="P56"><text:span text:style-name="T57">PATVIRTINTA</text:span></text:p>
        <text:p text:style-name="P58">Telšių rajono savivaldybės</text:p>
        <text:p text:style-name="P59">administracijos direktoriaus<text:s/></text:p>
        <text:p text:style-name="P60">2013 m. spalio 18 d.<text:s/></text:p>
        <text:p text:style-name="P61">įsakymu Nr.A1-1776<text:s/></text:p>
        <text:p text:style-name="Normal"/>
        <text:p text:style-name="Normal"/>
        <text:p text:style-name="P62">Telšių rajono savivaldybės administracijos<text:s/></text:p>
        <text:p text:style-name="P63">Luokės seniūnijos seniūnaičiai<text:s/></text:p>
        <text:p text:style-name="P64"/>
        <text:p text:style-name="P65"/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>Eil. Nr.</text:p>
            </table:table-cell>
            <table:table-cell table:style-name="TableCell75">
              <text:p text:style-name="P76">Seniūnaitija</text:p>
            </table:table-cell>
            <table:table-cell table:style-name="TableCell77">
              <text:p text:style-name="P78">Seniūnaičio vardas, pavardė</text:p>
            </table:table-cell>
            <table:table-cell table:style-name="TableCell79">
              <text:p text:style-name="P80">Adresas</text:p>
            </table:table-cell>
            <table:table-cell table:style-name="TableCell81">
              <text:p text:style-name="P82">Telefonas, el. paštas</text:p>
            </table:table-cell>
          </table:table-row>
          <table:table-row table:style-name="TableRow83">
            <table:table-cell table:style-name="TableCell84">
              <text:p text:style-name="P85">1.</text:p>
            </table:table-cell>
            <table:table-cell table:style-name="TableCell86">
              <text:p text:style-name="P87">Baltininkų</text:p>
            </table:table-cell>
            <table:table-cell table:style-name="TableCell88">
              <text:p text:style-name="P89">Zofija Noreikienė</text:p>
              <text:p text:style-name="P90"/>
            </table:table-cell>
            <table:table-cell table:style-name="TableCell91">
              <text:p text:style-name="P92">Dvaralio g. 5, Baltininkų k., Luokės sen., Telšių r. sav.</text:p>
            </table:table-cell>
            <table:table-cell table:style-name="TableCell93">
              <text:p text:style-name="P94">8 677 76502</text:p>
              <text:p text:style-name="P95"/>
            </table:table-cell>
          </table:table-row>
          <table:table-row table:style-name="TableRow96">
            <table:table-cell table:style-name="TableCell97">
              <text:p text:style-name="P98">2.</text:p>
            </table:table-cell>
            <table:table-cell table:style-name="TableCell99">
              <text:p text:style-name="P100">Biržuvėnų</text:p>
            </table:table-cell>
            <table:table-cell table:style-name="TableCell101">
              <text:p text:style-name="P102">Jadvyga<text:s/></text:p>
              <text:p text:style-name="P103">Paulauskienė</text:p>
            </table:table-cell>
            <table:table-cell table:style-name="TableCell104">
              <text:p text:style-name="P105">Piliakalnio g.4-2, Biržuvėnų k., Luokės<text:s/>sen., Telšių r. sav.</text:p>
            </table:table-cell>
            <table:table-cell table:style-name="TableCell106">
              <text:p text:style-name="P107">8 638 58066</text:p>
              <text:p text:style-name="Normal"><text:span text:style-name="T108">paulaujadv@gmail.com</text:span><text:span text:style-name="T109"><text:s/></text:span></text:p>
            </table:table-cell>
          </table:table-row>
          <table:table-row table:style-name="TableRow110">
            <table:table-cell table:style-name="TableCell111">
              <text:p text:style-name="P112">3.</text:p>
            </table:table-cell>
            <table:table-cell table:style-name="TableCell113">
              <text:p text:style-name="P114">Luokės<text:s/></text:p>
            </table:table-cell>
            <table:table-cell table:style-name="TableCell115">
              <text:p text:style-name="P116">Ingrida Kasmauskienė</text:p>
            </table:table-cell>
            <table:table-cell table:style-name="TableCell117">
              <text:p text:style-name="P118">Gėlių g. 8, Luokės mstl., Telšių r. sav.</text:p>
            </table:table-cell>
            <table:table-cell table:style-name="TableCell119">
              <text:p text:style-name="P120"><text:span text:style-name="T121">8 609 89627<text:s/></text:span><text:span text:style-name="T122">ingridushka@gmail.com</text:span><text:span text:style-name="T123"><text:s/></text:span></text:p>
            </table:table-cell>
          </table:table-row>
          <table:table-row table:style-name="TableRow124">
            <table:table-cell table:style-name="TableCell125">
              <text:p text:style-name="P126">4.</text:p>
            </table:table-cell>
            <table:table-cell table:style-name="TableCell127">
              <text:p text:style-name="P128">Viekšnalių</text:p>
              <text:p text:style-name="P129"/>
            </table:table-cell>
            <table:table-cell table:style-name="TableCell130">
              <text:p text:style-name="P131">Arūnas Šimkus</text:p>
            </table:table-cell>
            <table:table-cell table:style-name="TableCell132">
              <text:p text:style-name="P133">Spukaičių k.5, Luokės sen., Telšių r. sav.</text:p>
            </table:table-cell>
            <table:table-cell table:style-name="TableCell134">
              <text:p text:style-name="P135">8 (444) 68116;<text:s/></text:p>
              <text:p text:style-name="P136">mob. tel. 8 678 56105<text:s/></text:p>
              <text:p text:style-name="Normal"><text:span text:style-name="T137">arunassimkus4@gmail.com</text:span><text:span text:style-name="T138"><text:s/></text:span></text:p>
            </table:table-cell>
          </table:table-row>
        </table:table>
        <text:p text:style-name="P139"/>
        <text:p text:style-name="P140"/>
        <text:p text:style-name="P141"/>
        <text:p text:style-name="P142"/>
        <text:p text:style-name="P143"><text:span text:style-name="T144">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Luokes isak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adlibuser</dc:creator>
    <meta:creation-date>2017-02-27T13:23:00Z</meta:creation-date>
    <dc:date>2017-02-27T13:23:00Z</dc:date>
    <meta:print-date>2013-10-18T06:2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4" meta:character-count="1699" meta:row-count="53" meta:non-whitespace-character-count="1504"/>
  </office:meta>
</office:document-meta>
</file>