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text-indent="0.05in"/>
    </style:style>
    <style:style style:name="T16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18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text-indent="0.7319in">
        <style:tab-stops>
          <style:tab-stop style:type="left" style:position="2.395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3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3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73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15.112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name="TimesLT" style:font-size-complex="12pt"/>
    </style:style>
    <style:style style:name="P5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RAJONO savivaldybės taryba</text:p>
      <text:p text:style-name="P12"/>
      <text:p text:style-name="P13">SPRENDIMAS</text:p>
      <text:p text:style-name="P14"/>
      <text:p text:style-name="P15"><text:span text:style-name="T16">dėl Gražinos Budginienės žemės sklypo (kad. Nr. 5544/0004:141), esančio Dovilų mstl., Dovilų seniūnijoje,<text:s/></text:span><text:span text:style-name="T17">detaliojo plano<text:s/></text:span><text:span text:style-name="T18">koncepcijos tvirtinimo</text:span></text:p>
      <text:p text:style-name="P19"/>
      <text:p text:style-name="P20"><text:span text:style-name="T21">2013<text:s/></text:span>m. rugsėjo 26 d. Nr. T11-<text:span text:style-name="T22">508</text:span><text:span text:style-name="T23"><text:line-break/>G</text:span>argždai</text:p>
      <text:p text:style-name="P24"/>
      <text:p text:style-name="P25"/>
      <text:p text:style-name="P26"><text:span text:style-name="T27">Klaipėdos rajono savivaldybės taryba, vadovaudamasi Lietuvos Respublikos vietos savivaldos įstatymo (1994-07-07 Nr. I-533, 2008-09-15 Nr. X-1722 redakcija) 16 straipsnio <text:s/>4 dalimi</text:span><text:span text:style-name="T28">,<text:s/></text:span><text:span text:style-name="T29">Lietuv</text:span><text:span text:style-name="T30">os Respublikos teritorijų planavimo įstatymo (1995-12-12 Nr. I-1120, 2004-01-15 Nr. IX-1962 redakcija) 26 straipsnio 4 dalimi ir atsižvelgdama į įgalioto asmens Lino Slausgalvio prašymą,<text:s/></text:span></text:p>
      <text:p text:style-name="P31"><text:span text:style-name="T32">n u s p r e n d ž i a: <text:s/></text:span></text:p>
      <text:p text:style-name="P33"><text:span text:style-name="T34">1</text:span><text:span text:style-name="T35">.</text:span><text:span text:style-name="T36"><text:s/></text:span><text:span text:style-name="T37">T</text:span><text:span text:style-name="T38">virtinti<text:s/></text:span><text:span text:style-name="T39">Gražinos Budginienės<text:s/></text:span><text:span text:style-name="T40">žemės sklypo (kad. Nr. 5544/0004:141), esančio Dovilų mstl., Dovilų seniūnijoje,</text:span><text:span text:style-name="T41"><text:s/></text:span><text:span text:style-name="T42">detaliojo plano koncepciją (planavimo tikslai – pagrindinės žemės naudojimo paskirties pakeitimas į kitos paskirties žemę, kurios naudojimo būdas – rekreacinės <text:s/>teritorijos, p</text:span><text:span text:style-name="T43">obūdis – ilgalaikio (stacionaraus) poilsio pastatų statybos, teritorijos tvarkymo ir naudojimo režimo nustatymas) (pridedama).</text:span></text:p>
      <text:p text:style-name="P44"><text:span text:style-name="T45">2</text:span><text:span text:style-name="T46">. Sprendimas gali būti skundžiamas Lietuvos Respublikos administracinių bylų teisenos įstatymo nustatyta tvarka.</text:span></text:p>
      <text:p text:style-name="P47"/>
      <text:p text:style-name="P48"/>
      <text:p text:style-name="P49"><text:span text:style-name="T50">Savival</text:span><text:span text:style-name="T51">dybės meras <text:s text:c="91"/>Vaclovas Dačkauskas <text:s text:c="92"/>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2-27T13:56:00Z</meta:creation-date>
    <dc:date>2017-02-27T13:56:00Z</dc:date>
    <meta:print-date>2013-09-26T09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0" meta:character-count="1405" meta:row-count="53" meta:non-whitespace-character-count="1239"/>
  </office:meta>
</office:document-meta>
</file>