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861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861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861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861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861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861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861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861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861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861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861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861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861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861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861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861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861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861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861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861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861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861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861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861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861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861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861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861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861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861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861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861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861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56" style:family="table-column">
      <style:table-column-properties style:column-width="3.4215in"/>
    </style:style>
    <style:style style:name="TableColumn157" style:family="table-column">
      <style:table-column-properties style:column-width="3.4215in"/>
    </style:style>
    <style:style style:name="Table155" style:family="table">
      <style:table-properties style:width="6.84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line-break/></text:p>
      <text:p text:style-name="P10">KLAIPĖDOS MIESTO SAVIVALDYBĖS<text:s/></text:p>
      <text:p text:style-name="P11">MERAS</text:p>
      <text:p text:style-name="P12"/>
      <text:p text:style-name="P13">POTVARKIS</text:p>
      <text:p text:style-name="P14"><text:span text:style-name="T15">DĖL klaipėdos miesto savivaldybės tarybos posėdžio sušaukimo</text:span></text:p>
      <text:p text:style-name="P16"/>
      <text:p text:style-name="P17">2013 m. rugsėjo 18 d. Nr. M-22</text:p>
      <text:p text:style-name="P18">Klaipėda</text:p>
      <text:p text:style-name="P19"/>
      <text:p text:style-name="P20"/>
      <text:p text:style-name="P21"><text:span text:style-name="T22">Vadovaudamasis Lietuvos Respublikos vietos savivaldos įstatymo (Žin., 1994, Nr. </text:span><text:a xlink:href="https://www.e-tar.lt/portal/legalAct.html?documentId=TAIS.5884" office:target-frame-name="_blank" xlink:show="new"><text:span text:style-name="T23">55-1049</text:span></text:a><text:span text:style-name="T24">; 2008, Nr.<text:s/></text:span><text:a xlink:href="https://www.e-tar.lt/portal/legalAct.html?documentId=TAIS.327811" office:target-frame-name="_blank" xlink:show="new"><text:span text:style-name="T25">113-4290</text:span></text:a><text:span text:style-name="T26">) 13 straipsnio 4 punktu,<text:s/></text:span></text:p>
      <text:p text:style-name="P27"><text:span text:style-name="T28">šauki</text:span><text:span text:style-name="T29">u 2013 m. rugsėjo 25–26 d</text:span><text:span text:style-name="T30">. 9.00 val. savivaldybės posėdžių salėje Klaipėdos miesto savivaldybės tarybos 34-ąjį posėdį.</text:span></text:p>
      <text:p text:style-name="P31"><text:span text:style-name="T32">Darbotvarkė:</text:span></text:p>
      <text:p text:style-name="P33"><text:span text:style-name="T34">1</text:span><text:span text:style-name="T35">. Dėl Klaipėdos miesto savivaldybės 2012 metų biudžeto vykdymo ataskaitų patvirtinimo. Pranešėja R. Kambaraitė. <text:s text:c="2"/></text:span></text:p>
      <text:p text:style-name="P36"><text:span text:style-name="T37">2</text:span><text:span text:style-name="T38">. Dėl Klaipėdos miesto s</text:span><text:span text:style-name="T39">avivaldybės 2012 m. gruodžio 31 d. pasibaigusių metų konsoliduotųjų finansinių ataskaitų rinkinio patvirtinimo. Pranešėja R. Kambaraitė. <text:s text:c="2"/></text:span></text:p>
      <text:p text:style-name="P40"><text:span text:style-name="T41">3</text:span><text:span text:style-name="T42">. Dėl Klaipėdos miesto savivaldybės tarybos 2010 m. liepos 29 d. sprendimo Nr. T2-200 „Dėl nekilnojamojo turto<text:s/></text:span><text:span text:style-name="T43">mokesčio lengvatų Klaipėdos miesto istorinėse dalyse teikimo“ pakeitimo. Pranešėja J. Uptienė. <text:s/></text:span></text:p>
      <text:p text:style-name="P44"><text:span text:style-name="T45">4</text:span><text:span text:style-name="T46">. Dėl atleidimo nuo nekilnojamojo turto mokesčio mokėjimo. Pranešėja J. Uptienė. <text:s/></text:span></text:p>
      <text:p text:style-name="P47"><text:span text:style-name="T48">5</text:span><text:span text:style-name="T49">. Dėl gyvenamųjų daugiabučių namų kvartalo teritorijos, ribojamos Jūrininkų pr., Šilutės pl., Smiltelės g. ir Liubeko g., detaliojo plano koncepcijos patvirtinimo. Pranešėjas M. Mockus.<text:s/></text:span></text:p>
      <text:p text:style-name="P50"><text:span text:style-name="T51">6</text:span><text:span text:style-name="T52">. Dėl žemės sklypo Šilutės pl. 81, Klaipėdoje, detaliojo plano k</text:span><text:span text:style-name="T53">oncepcijos patvirtinimo. Pranešėjas M. Mockus. <text:s text:c="2"/></text:span></text:p>
      <text:p text:style-name="P54"><text:span text:style-name="T55">7</text:span><text:span text:style-name="T56">. Dėl žemės sklypo Skinijos g. 1, Klaipėdoje, bei jo gretimybių detaliojo plano koncepcijos patvirtinimo. Pranešėjas M. Mockus. <text:s text:c="3"/></text:span></text:p>
      <text:p text:style-name="P57"><text:span text:style-name="T58">8</text:span><text:span text:style-name="T59">. Dėl žemės sklypo buvusiame Paupių kaime, Klaipėdoje (kad. Nr.<text:s/></text:span><text:span text:style-name="T60">2101/0036:162), detaliojo plano koncepcijos patvirtinimo. Pranešėjas M. Mockus. <text:s text:c="4"/></text:span></text:p>
      <text:p text:style-name="P61"><text:span text:style-name="T62">9</text:span><text:span text:style-name="T63">. Dėl žemės sklypo buv. Tauralaukio k., Klaipėdoje (kad. Nr. 2101</text:span><text:span text:style-name="T64">/0039</text:span><text:span text:style-name="T65">:379), detaliojo plano koncepcijos patvirtinimo. Pranešėjas M. Mockus. <text:s text:c="2"/></text:span></text:p>
      <text:p text:style-name="P66"><text:span text:style-name="T67">10</text:span><text:span text:style-name="T68">. Dėl Netvarkomo</text:span><text:span text:style-name="T69"><text:s/>arba apleisto, arba nenaudojamo, arba naudojamo ne pagal paskirtį nekilnojamojo turto sąrašo patvirtinimo. Pranešėjas G. Pocius.</text:span></text:p>
      <text:p text:style-name="P70"><text:span text:style-name="T71">11</text:span><text:span text:style-name="T72">. Dėl Klaipėdos miesto savivaldybės tarybos 2010 m. gruodžio 23 d. sprendimo</text:span><text:span text:style-name="T73"><text:line-break/>Nr. T2-361 „Dėl Mokinių vežiojimo organizav</text:span><text:span text:style-name="T74">imo ir važiavimo išlaidų kompensavimo tvarkos aprašo patvirtinimo“ pakeitimo. Pranešėja L. Prižgintienė.</text:span></text:p>
      <text:p text:style-name="P75"><text:span text:style-name="T76">12</text:span><text:span text:style-name="T77">. Dėl Apgyvendinimo nakvynės namuose paslaugos skyrimo, teikimo ir mokėjimo už paslaugą tvarkos aprašo patvirtinimo. Pranešėja A. Liesytė. <text:s/></text:span></text:p>
      <text:p text:style-name="P78"><text:span text:style-name="T79">13</text:span><text:span text:style-name="T80">. Dėl Moterims ir moterims su vaikais, nukentėjusiems nuo smurto artimoje aplinkoje, prekybos žmonėmis, prostitucijos, socialinių paslaugų skyrimo, teikimo ir mokėjimo už paslaugas tvarkos aprašo patvirtinimo. Pranešėja A. Liesytė. <text:s text:c="3"/></text:span></text:p>
      <text:p text:style-name="P81"><text:span text:style-name="T82">14</text:span><text:span text:style-name="T83">. Dėl Andria</text:span><text:span text:style-name="T84">us Martaus atminimo įamžinimo Klaipėdoje. Pranešėjas N. Lendraitis. <text:s/></text:span></text:p>
      <text:p text:style-name="P85"><text:span text:style-name="T86">15</text:span><text:span text:style-name="T87">. Dėl Isako Riulfo atminimo įamžinimo Klaipėdoje. Pranešėjas N. Lendraitis.</text:span></text:p>
      <text:p text:style-name="P88"><text:span text:style-name="T89">16</text:span><text:span text:style-name="T90">. Dėl Kalėdinių ir naujametinių renginių programos projektų dalinio finansavimo tvarkos aprašo pat</text:span><text:span text:style-name="T91">virtinimo. Pranešėjas N. Lendraitis. <text:s text:c="3"/></text:span></text:p>
      <text:p text:style-name="P92"><text:span text:style-name="T93">17</text:span><text:span text:style-name="T94">. Dėl viešosios įstaigos Klaipėdos uosto keleivių terminalo likvidavimo. Pranešėja</text:span><text:span text:style-name="T95"><text:line-break/>D. Pleskovienė. <text:s text:c="2"/></text:span></text:p>
      <text:p text:style-name="P96"><text:span text:style-name="T97">18</text:span><text:span text:style-name="T98">. Dėl pritarimo projekto „Viešosios įstaigos Klaipėdos sveikatos priežiūros centro pastato, adresu Ta</text:span><text:span text:style-name="T99">ikos pr. 76, atnaujinimas ir modernizavimas“ įgyvendinimui. Pranešėja E. Jurkevičienė. <text:s/></text:span></text:p>
      <text:p text:style-name="P100"><text:span text:style-name="T101">19</text:span><text:span text:style-name="T102">. Dėl pritarimo Taikos sutarčiai civilinėje byloje dėl leidimo privatizuoti (pirkti) patalpas. Pranešėjas A. Kačalinas. <text:s text:c="2"/></text:span></text:p>
      <text:p text:style-name="P103"><text:span text:style-name="T104">20</text:span><text:span text:style-name="T105">. Dėl Klaipėdos miesto savivaldy</text:span><text:span text:style-name="T106">bės tarybos 2011 m. sausio 27 d. sprendimo Nr. T2-24 „Dėl Klaipėdos miesto savivaldybės butų ir kitų patalpų savininkų bendrosios nuosavybės administratoriaus atrinkimo tvarkos aprašo patvirtinimo“ ir jį keitusio sprendimo pripažinimo netekusiais galios. P</text:span><text:span text:style-name="T107">ranešėja V. Gembutienė. <text:s text:c="2"/></text:span></text:p>
      <text:p text:style-name="P108"><text:span text:style-name="T109">21</text:span><text:span text:style-name="T110">. Dėl Kainos už viešajam vandens tiekimui reikalingos infrastruktūros naudojimąsi nustatymo metodikos patvirtinimo. Pranešėja V. Gembutienė. <text:s text:c="2"/></text:span></text:p>
      <text:p text:style-name="P111"><text:span text:style-name="T112">22</text:span><text:span text:style-name="T113">. Dėl Klaipėdos miesto savivaldybės tarybos 2011 m. balandžio 7 d. sprendimo Nr. T2-80 „Dėl akcinės bendrovės „Klaipėdos energija“ 2012–2014 metų investicijų plano ir jo finansavimo šaltinių suderinimo“ pakeitimo. Pranešėja V. Gembutienė. <text:s text:c="2"/></text:span></text:p>
      <text:p text:style-name="P114"><text:span text:style-name="T115">23</text:span><text:span text:style-name="T116">. Dėl pa</text:span><text:span text:style-name="T117">vedimo biudžetinei įstaigai Klaipėdos miesto skęstančiųjų gelbėjimo tarnybai vykdyti fizinės gerovės užtikrinimo veiklą ir šios veiklos paslaugų teikimo kainos nustatymo. Pranešėja I. Šakalienė.</text:span></text:p>
      <text:p text:style-name="P118"><text:span text:style-name="T119">24</text:span><text:span text:style-name="T120">. Dėl Klaipėdos miesto savivaldybės tarybos 2009 m. lap</text:span><text:span text:style-name="T121">kričio 26 d. sprendimo</text:span><text:span text:style-name="T122"><text:line-break/>Nr. T2-422 „Dėl Išorinės reklamos įrengimo Klaipėdos mieste taisyklių ir Vietinės rinkliavos už leidimo įrengti išorinę reklamą savivaldybės teritorijoje išdavimą nuostatų patvirtinimo“ 1 punkto pripažinimo netekusiu galios. Pranešėj</text:span><text:span text:style-name="T123">a Z. Žižytė. <text:s text:c="2"/></text:span></text:p>
      <text:p text:style-name="P124"><text:span text:style-name="T125">25</text:span><text:span text:style-name="T126">. Dėl kai kurių Klaipėdos miesto savivaldybės tarybos sprendimų taisymo. Pranešėja</text:span><text:span text:style-name="T127"><text:line-break/>D. Netikšienė. <text:s text:c="2"/></text:span></text:p>
      <text:p text:style-name="P128"><text:span text:style-name="T129">26</text:span><text:span text:style-name="T130">. Dėl atleidimo nuo savivaldybės gyvenamosios patalpos nuomos mokesčio. Pranešėja</text:span><text:span text:style-name="T131"><text:line-break/>D. Netikšienė. <text:s text:c="2"/></text:span></text:p>
      <text:p text:style-name="P132"><text:span text:style-name="T133">27</text:span><text:span text:style-name="T134">. Dėl pritarimo sutar</text:span><text:span text:style-name="T135">čių projektams. Pranešėja G. Paulikienė. <text:s/></text:span></text:p>
      <text:p text:style-name="P136"><text:span text:style-name="T137">28</text:span><text:span text:style-name="T138">. Dėl leidimo privatizuoti (pirkti) gyvenamąsias patalpas. Pranešėja G. Paulikienė. <text:s text:c="5"/></text:span></text:p>
      <text:p text:style-name="P139"><text:span text:style-name="T140">29</text:span><text:span text:style-name="T141">. Dėl objektų įtraukimo į privatizavimo objektų sąrašą ir objekto išbraukimo iš privatizavimo objektų sąrašo. P</text:span><text:span text:style-name="T142">ranešėja G. Paulikienė. <text:s text:c="3"/></text:span></text:p>
      <text:p text:style-name="P143"><text:span text:style-name="T144">30</text:span><text:span text:style-name="T145">. Dėl turto perdavimo valdyti, naudoti ir disponuoti patikėjimo teise Klaipėdos miesto savivaldybės administracijai ir kai kurių Klaipėdos miesto savivaldybės tarybos sprendimų pakeitimo. Pranešėja G. Paulikienė. <text:s/></text:span></text:p>
      <text:p text:style-name="P146"><text:span text:style-name="T147">31</text:span><text:span text:style-name="T148">.</text:span><text:span text:style-name="T149"><text:s/>Dėl leidimo atlikti negyvenamųjų patalpų Švyturio g. 2, Klaipėdoje, kapitalinio remonto darbų užsakovo funkcijas. Pranešėja G. Paulikienė. <text:s/></text:span></text:p>
      <text:p text:style-name="P150"><text:span text:style-name="T151">32</text:span><text:span text:style-name="T152">. Dėl ilgalaikio materialiojo ir nematerialiojo turto perdavimo. Pranešėja G. Paulikienė. <text:s text:c="2"/></text:span></text:p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Savivaldybės<text:s/>meras</text:p>
          </table:table-cell>
          <table:table-cell table:style-name="TableCell161">
            <text:p text:style-name="P162">Vytautas Grubliauskas</text:p>
          </table:table-cell>
        </table:table-row>
      </table:table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2-27T17:47:00Z</meta:creation-date>
    <dc:date>2017-02-27T17:47:00Z</dc:date>
    <meta:print-date>2013-09-18T12:47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731" meta:character-count="5732" meta:row-count="180" meta:non-whitespace-character-count="5043"/>
  </office:meta>
</office:document-meta>
</file>