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style:line-height-at-least="0.2083in" fo:background-color="#FFFFFF"/>
      <style:text-properties fo:font-weight="bold" style:font-weight-asian="bold" fo:color="#000000" style:font-size-complex="12pt"/>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style:line-height-at-least="0.2083in" fo:background-color="#FFFFFF"/>
      <style:text-properties fo:font-weight="bold" style:font-weight-asian="bold" fo:color="#000000"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style:line-height-at-least="0.2083in" fo:background-color="#FFFFFF"/>
      <style:text-properties fo:color="#000000"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widows="0" fo:orphans="0" fo:text-align="center" style:line-height-at-least="0.2083in" fo:background-color="#FFFFFF"/>
    </style:style>
    <style:style style:name="T9" style:parent-style-name="DefaultParagraphFont" style:family="text">
      <style:text-properties fo:color="#00000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style:line-height-at-least="0.2083in" fo:text-indent="0.625in" fo:background-color="#FFFFFF"/>
    </style:style>
    <style:style style:name="T12" style:parent-style-name="DefaultParagraphFont" style:family="text">
      <style:text-properties fo:color="#000000" style:font-size-complex="12pt"/>
    </style:style>
    <style:style style:name="P13" style:parent-style-name="Normal" style:family="paragraph">
      <style:paragraph-properties fo:widows="0" fo:orphans="0" fo:text-align="justify" style:line-height-at-least="0.2083in" fo:text-indent="0.625in" fo:background-color="#FFFFFF"/>
    </style:style>
    <style:style style:name="T14" style:parent-style-name="DefaultParagraphFont" style:family="text">
      <style:text-properties fo:font-style="italic" style:font-style-asian="italic" fo:color="#000000" style:font-size-complex="12pt"/>
    </style:style>
    <style:style style:name="T15" style:parent-style-name="DefaultParagraphFont" style:family="text">
      <style:text-properties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justify" style:line-height-at-least="0.2083in" fo:text-indent="0.625in" fo:background-color="#FFFFFF"/>
    </style:style>
    <style:style style:name="T18" style:parent-style-name="DefaultParagraphFont" style:family="text">
      <style:text-properties fo:font-style="italic" style:font-style-asian="italic"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justify" style:line-height-at-least="0.2083in" fo:text-indent="0.625in" fo:background-color="#FFFFFF"/>
    </style:style>
    <style:style style:name="T24" style:parent-style-name="DefaultParagraphFont" style:family="text">
      <style:text-properties fo:font-style="italic" style:font-style-asian="italic"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style:line-height-at-least="0.2083in" fo:text-indent="0.625in" fo:background-color="#FFFFFF"/>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style:line-height-at-least="0.2083in" fo:text-indent="0.625in" fo:background-color="#FFFFFF"/>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justify" style:line-height-at-least="0.2083in" fo:text-indent="0.625in" fo:background-color="#FFFFFF"/>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text-align="justify" style:line-height-at-least="0.2083in" fo:text-indent="0.625in" fo:background-color="#FFFFFF"/>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rial" style:font-name-complex="Arial" fo:font-size="10pt" style:font-size-asian="10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justify" style:line-height-at-least="0.2083in" fo:text-indent="0.625in" fo:background-color="#FFFFFF"/>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text-align="justify" style:line-height-at-least="0.2083in" fo:text-indent="0.625in" fo:background-color="#FFFFFF"/>
    </style:style>
    <style:style style:name="T61" style:parent-style-name="DefaultParagraphFont" style:family="text">
      <style:text-properties fo:font-style="italic" style:font-style-asian="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widows="0" fo:orphans="0" fo:text-align="justify" style:line-height-at-least="0.2083in" fo:text-indent="0.625in" fo:background-color="#FFFFFF"/>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style:line-height-at-least="0.2083in" fo:text-indent="0.625in" fo:background-color="#FFFFFF"/>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justify" style:line-height-at-least="0.2083in" fo:text-indent="0.625in" fo:background-color="#FFFFFF"/>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justify" style:line-height-at-least="0.2083in" fo:text-indent="0.625in" fo:background-color="#FFFFFF"/>
      <style:text-properties fo:font-style="italic" style:font-style-asian="italic" fo:color="#000000"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justify" style:line-height-at-least="0.2083in" fo:background-color="#FFFFFF"/>
      <style:text-properties style:font-size-complex="12pt"/>
    </style:style>
    <style:style style:name="P84" style:parent-style-name="Normal" style:family="paragraph">
      <style:paragraph-properties fo:widows="0" fo:orphans="0" fo:text-align="center" style:line-height-at-least="0.2083in" fo:background-color="#FFFFFF"/>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center" style:line-height-at-least="0.2083in" fo:background-color="#FFFFFF"/>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justify" style:line-height-at-least="0.2083in" fo:text-indent="0.62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widows="0" fo:orphans="0" style:line-height-at-least="0.2083in" fo:text-indent="0.625in" fo:background-color="#FFFFFF"/>
      <style:text-properties style:font-size-complex="12pt"/>
    </style:style>
    <style:style style:name="P97" style:parent-style-name="Normal" style:family="paragraph">
      <style:paragraph-properties fo:widows="0" fo:orphans="0" fo:text-align="center" style:line-height-at-least="0.2083in" fo:background-color="#FFFFFF"/>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center" style:line-height-at-least="0.2083in" fo:background-color="#FFFFFF"/>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style:line-height-at-least="0.2083in" fo:text-indent="0.625in" fo:background-color="#FFFFFF"/>
    </style:style>
    <style:style style:name="T105" style:parent-style-name="DefaultParagraphFont" style:family="text">
      <style:text-properties fo:color="#000000"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0.9152in"/>
          <style:tab-stop style:type="left" style:position="1.3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P113" style:parent-style-name="Normal" style:family="paragraph">
      <style:paragraph-properties fo:widows="0" fo:orphans="0"/>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00" fo:font-size="10pt" style:font-size-asian="10pt" fo:background-color="#FFFFFF"/>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0.9152in"/>
          <style:tab-stop style:type="left" style:position="1.3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line-height-at-least="0.2083in" fo:text-indent="0.5909in" fo:background-color="#FFFFFF">
        <style:tab-stops>
          <style:tab-stop style:type="left" style:position="0.25in"/>
          <style:tab-stop style:type="left" style:position="0.9152in"/>
          <style:tab-stop style:type="left" style:position="1.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2.5%" style:font-size-complex="12pt"/>
    </style:style>
    <style:style style:name="P134" style:parent-style-name="Normal" style:family="paragraph">
      <style:paragraph-properties fo:widows="0" fo:orphans="0"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weight="bold" style:font-weight-asian="bold"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weight="bold" style:font-weight-asian="bold"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color="#000000"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fo:text-align="justify" style:line-height-at-least="0.2083in" fo:text-indent="0.5909in" fo:background-color="#FFFFFF"/>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style:line-height-at-least="0.2083in" fo:text-indent="0.5909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line-height-at-least="0.2083in" fo:text-indent="0.5909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line-height-at-least="0.2083in" fo:text-indent="0.5909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line-height-at-least="0.2083in" fo:text-indent="0.5909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style:line-height-at-least="0.2083in" fo:text-indent="0.5909in" fo:background-color="#FFFFFF"/>
      <style:text-properties fo:color="#000000" style:font-size-complex="12pt"/>
    </style:style>
    <style:style style:name="P160" style:parent-style-name="Normal" style:family="paragraph">
      <style:paragraph-properties fo:widows="0" fo:orphans="0" fo:text-align="center" style:line-height-at-least="0.2083in" fo:background-color="#FFFFFF"/>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center" style:line-height-at-least="0.2083in" fo:background-color="#FFFFFF"/>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style:line-height-at-least="0.2083in" fo:text-indent="0.625in" fo:background-color="#FFFFFF"/>
    </style:style>
    <style:style style:name="T168" style:parent-style-name="DefaultParagraphFont" style:family="text">
      <style:text-properties fo:color="#000000"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style:line-height-at-least="0.2083in" fo:margin-left="0.25in" fo:text-indent="0.3409in" fo:background-color="#FFFFFF">
        <style:tab-stops>
          <style:tab-stop style:type="left" style:position="0in"/>
          <style:tab-stop style:type="left" style:position="0.6097in"/>
          <style:tab-stop style:type="left" style:position="1.12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line-height-at-least="0.2083in" fo:text-indent="0.5909in" fo:background-color="#FFFFFF">
        <style:tab-stops>
          <style:tab-stop style:type="left" style:position="0.25in"/>
          <style:tab-stop style:type="left" style:position="0.8597in"/>
          <style:tab-stop style:type="left" style:position="1.3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P180" style:parent-style-name="Normal" style:family="paragraph">
      <style:paragraph-properties fo:widows="0" fo:orphans="0" fo:text-align="justify"/>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weight="bold" style:font-weight-asian="bold"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weight="bold" style:font-weight-asian="bold"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widows="0" fo:orphans="0" fo:text-align="justify" style:line-height-at-least="0.2083in" fo:text-indent="0.5909in" fo:background-color="#FFFFFF">
        <style:tab-stops>
          <style:tab-stop style:type="left" style:position="0.25in"/>
          <style:tab-stop style:type="left" style:position="0.8597in"/>
          <style:tab-stop style:type="left" style:position="1.3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fo:text-align="justify" style:line-height-at-least="0.2083in" fo:text-indent="0.5909in" fo:background-color="#FFFFFF"/>
    </style:style>
    <style:style style:name="T194" style:parent-style-name="DefaultParagraphFont" style:family="text">
      <style:text-properties fo:color="#000000"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style:line-height-at-least="0.2083in" fo:text-indent="0.625in" fo:background-color="#FFFFFF"/>
      <style:text-properties fo:color="#000000" style:font-size-complex="12pt"/>
    </style:style>
    <style:style style:name="P197" style:parent-style-name="Normal" style:family="paragraph">
      <style:paragraph-properties fo:widows="0" fo:orphans="0" fo:text-align="center" style:line-height-at-least="0.2083in" fo:background-color="#FFFFFF"/>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widows="0" fo:orphans="0" fo:text-align="center" style:line-height-at-least="0.2083in" fo:background-color="#FFFFFF"/>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justify" style:line-height-at-least="0.2083in" fo:text-indent="0.625in" fo:background-color="#FFFFFF">
        <style:tab-stops>
          <style:tab-stop style:type="left" style:position="0.415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fo:text-align="justify" style:line-height-at-least="0.2083in" fo:text-indent="0.875in" fo:background-color="#FFFFFF">
        <style:tab-stops>
          <style:tab-stop style:type="left" style:position="0.393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line-height-at-least="0.2083in" fo:text-indent="0.625in" fo:background-color="#FFFFFF">
        <style:tab-stops>
          <style:tab-stop style:type="left" style:position="0.4152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widows="0" fo:orphans="0" fo:text-align="justify" style:line-height-at-least="0.2083in" fo:text-indent="0.625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line-height-at-least="0.2083in" fo:text-indent="0.625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line-height-at-least="0.2083in" fo:text-indent="0.625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line-height-at-least="0.2083in" fo:text-indent="0.625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line-height-at-least="0.2083in" fo:text-indent="0.625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line-height-at-least="0.2083in" fo:text-indent="0.625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line-height-at-least="0.2083in" fo:text-indent="0.625in" fo:background-color="#FFFFFF">
        <style:tab-stops>
          <style:tab-stop style:type="left" style:position="0.390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weight="bold" style:font-weight-asian="bold"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line-height-at-least="0.2083in" fo:text-indent="0.625in" fo:background-color="#FFFFFF">
        <style:tab-stops>
          <style:tab-stop style:type="left" style:position="0.390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2.5%" style:font-size-complex="12pt"/>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line-height-at-least="0.2083in" fo:text-indent="0.625in" fo:background-color="#FFFFFF">
        <style:tab-stops>
          <style:tab-stop style:type="left" style:position="0.3902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fo:text-align="justify" style:line-height-at-least="0.2083in" fo:text-indent="0.625in" fo:background-color="#FFFFFF">
        <style:tab-stops>
          <style:tab-stop style:type="left" style:position="0.3902in"/>
        </style:tab-stops>
      </style:paragraph-properties>
      <style:text-properties fo:color="#000000" style:font-size-complex="12pt"/>
    </style:style>
    <style:style style:name="P275" style:parent-style-name="Normal" style:family="paragraph">
      <style:paragraph-properties fo:widows="0" fo:orphans="0" fo:text-align="center" style:line-height-at-least="0.2083in" fo:background-color="#FFFFFF"/>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widows="0" fo:orphans="0" fo:text-align="center" style:line-height-at-least="0.2083in" fo:background-color="#FFFFFF"/>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widows="0" fo:orphans="0" fo:text-align="justify" style:line-height-at-least="0.2083in" fo:text-indent="0.625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2.5%" style:font-size-complex="12pt"/>
    </style:style>
    <style:style style:name="P287" style:parent-style-name="Normal" style:family="paragraph">
      <style:paragraph-properties fo:widows="0" fo:orphans="0"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weight="bold" style:font-weight-asian="bold"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weight="bold" style:font-weight-asian="bold"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line-height-at-least="0.2083in" fo:text-indent="0.62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0.5909in"/>
          <style:tab-stop style:type="left" style:position="0.779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0.7798in"/>
          <style:tab-stop style:type="left" style:position="1.2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widows="0" fo:orphans="0" fo:text-align="justify" style:line-height-at-least="0.2083in" fo:text-indent="0.4395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2.5%" style:font-size-complex="12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weight="bold" style:font-weight-asian="bold"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style:line-height-at-least="0.2083in" fo:text-indent="0.4395in" fo:background-color="#FFFFFF">
        <style:tab-stops>
          <style:tab-stop style:type="left" style:position="0.395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line-height-at-least="0.2083in" fo:text-indent="0.4395in" fo:background-color="#FFFFFF">
        <style:tab-stops>
          <style:tab-stop style:type="left" style:position="0.395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justify" style:line-height-at-least="0.2083in" fo:text-indent="0.625in" fo:background-color="#FFFFFF">
        <style:tab-stops>
          <style:tab-stop style:type="left" style:position="0.1972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2.5%" style:font-size-complex="12pt"/>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weight="bold" style:font-weight-asian="bold"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2.5%" style:font-size-complex="12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weight="bold" style:font-weight-asian="bold"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line-height-at-least="0.2083in" fo:text-indent="0.625in" fo:background-color="#FFFFFF">
        <style:tab-stops>
          <style:tab-stop style:type="left" style:position="0.804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style:line-height-at-least="0.2083in" fo:text-indent="0.625in" fo:background-color="#FFFFFF">
        <style:tab-stops>
          <style:tab-stop style:type="left" style:position="0.395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widows="0" fo:orphans="0" style:line-height-at-least="0.2083in" fo:text-indent="0.625in" fo:background-color="#FFFFFF"/>
      <style:text-properties fo:color="#000000" style:font-size-complex="12pt"/>
    </style:style>
    <style:style style:name="P361" style:parent-style-name="Normal" style:family="paragraph">
      <style:paragraph-properties fo:break-before="page" fo:line-height="115%" fo:text-indent="0.625in"/>
      <style:text-properties fo:font-weight="bold" style:font-weight-asian="bold" fo:color="#000000" style:font-size-complex="12pt"/>
    </style:style>
    <style:style style:name="P362" style:parent-style-name="Normal" style:family="paragraph">
      <style:paragraph-properties fo:widows="0" fo:orphans="0" fo:text-align="center" style:line-height-at-least="0.2083in" fo:background-color="#FFFFFF"/>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fo:text-align="center" style:line-height-at-least="0.2083in" fo:background-color="#FFFFFF"/>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widows="0" fo:orphans="0" fo:text-align="justify" style:line-height-at-least="0.2083in" fo:text-indent="0.625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rial" style:font-name-complex="Arial" fo:font-size="10pt" style:font-size-asian="10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2.5%" style:font-size-complex="12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00"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color="#000000"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style:line-height-at-least="0.2083in" fo:background-color="#FFFFFF"/>
      <style:text-properties fo:color="#000000" style:text-position="super 62.5%" style:font-size-complex="12pt"/>
    </style:style>
    <style:style style:name="P384" style:parent-style-name="Normal" style:family="paragraph">
      <style:paragraph-properties fo:widows="0" fo:orphans="0" fo:text-align="center" style:line-height-at-least="0.2083in" fo:background-color="#FFFFFF"/>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fo:text-align="center" style:line-height-at-least="0.2083in" fo:text-indent="0.625in" fo:background-color="#FFFFFF"/>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fo:text-align="justify" style:line-height-at-least="0.2083in" fo:text-indent="0.5909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text-position="super 62.5%" style:font-size-complex="12pt"/>
    </style:style>
    <style:style style:name="P396" style:parent-style-name="Normal" style:family="paragraph">
      <style:paragraph-properties fo:widows="0" fo:orphans="0"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color="#000000" style:font-size-complex="12pt" fo:background-color="#FFFFFF"/>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style:line-height-at-least="0.2083in" fo:text-indent="0.625in" fo:background-color="#FFFFFF"/>
      <style:text-properties style:font-size-complex="12pt"/>
    </style:style>
    <style:style style:name="P405" style:parent-style-name="Normal" style:family="paragraph">
      <style:paragraph-properties fo:widows="0" fo:orphans="0" fo:text-align="center" style:line-height-at-least="0.2083in" fo:background-color="#FFFFFF"/>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fo:widows="0" fo:orphans="0" fo:text-align="center" style:line-height-at-least="0.2083in" fo:background-color="#FFFFFF"/>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justify" style:line-height-at-least="0.2083in" fo:text-indent="0.625in"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justify" style:line-height-at-least="0.2083in" fo:text-indent="0.625in" fo:background-color="#FFFFFF"/>
      <style:text-properties style:font-size-complex="12pt"/>
    </style:style>
    <style:style style:name="P417" style:parent-style-name="Normal" style:family="paragraph">
      <style:paragraph-properties fo:widows="0" fo:orphans="0" fo:text-align="center" style:line-height-at-least="0.2083in" fo:background-color="#FFFFFF"/>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widows="0" fo:orphans="0" fo:text-align="center" style:line-height-at-least="0.2083in" fo:background-color="#FFFFFF"/>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justify" style:line-height-at-least="0.2083in" fo:text-indent="0.625in" fo:background-color="#FFFFFF">
        <style:tab-stops>
          <style:tab-stop style:type="left" style:position="0.4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style:line-height-at-least="0.2083in" fo:text-indent="0.625in" fo:background-color="#FFFFFF">
        <style:tab-stops>
          <style:tab-stop style:type="left" style:position="0.4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style:line-height-at-least="0.2083in" fo:text-indent="0.625in" fo:background-color="#FFFFFF">
        <style:tab-stops>
          <style:tab-stop style:type="left" style:position="0.4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style:line-height-at-least="0.2083in" fo:text-indent="0.625in" fo:background-color="#FFFFFF">
        <style:tab-stops>
          <style:tab-stop style:type="left" style:position="0.4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2.5%" style:font-size-complex="12pt"/>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weight="bold" style:font-weight-asian="bold"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color="#000000"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end" style:line-height-at-least="0.2083in" fo:text-indent="0.625in" fo:background-color="#FFFFFF"/>
      <style:text-properties style:font-size-complex="12pt"/>
    </style:style>
    <style:style style:name="P450" style:parent-style-name="Normal" style:family="paragraph">
      <style:paragraph-properties fo:widows="0" fo:orphans="0" fo:text-align="center" style:line-height-at-least="0.2083in" fo:background-color="#FFFFFF"/>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widows="0" fo:orphans="0" fo:text-align="center" style:line-height-at-least="0.2083in" fo:background-color="#FFFFFF"/>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justify" style:line-height-at-least="0.2083in" fo:text-indent="0.625in" fo:background-color="#FFFFFF">
        <style:tab-stops>
          <style:tab-stop style:type="left" style:position="0.4548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style:line-height-at-least="0.2083in" fo:text-indent="0.625in"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2.5%" style:font-size-complex="12pt"/>
    </style:style>
    <style:style style:name="P465" style:parent-style-name="Normal" style:family="paragraph">
      <style:paragraph-properties fo:widows="0" fo:orphans="0"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style:line-height-at-least="0.2083in" fo:text-indent="0.625in" fo:background-color="#FFFFFF">
        <style:tab-stops>
          <style:tab-stop style:type="left" style:position="0.459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widows="0" fo:orphans="0" style:line-height-at-least="0.2083in" fo:text-indent="0.625in" fo:background-color="#FFFFFF"/>
      <style:text-properties fo:color="#000000" style:font-size-complex="12pt"/>
    </style:style>
    <style:style style:name="P478" style:parent-style-name="Normal" style:family="paragraph">
      <style:paragraph-properties fo:widows="0" fo:orphans="0" fo:text-align="center" style:line-height-at-least="0.2083in" fo:background-color="#FFFFFF"/>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widows="0" fo:orphans="0" fo:text-align="center" style:line-height-at-least="0.2083in" fo:background-color="#FFFFFF"/>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fo:text-align="justify" style:line-height-at-least="0.2083in" fo:text-indent="0.625in" fo:background-color="#FFFFFF"/>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widows="0" fo:orphans="0" fo:text-align="justify" style:line-height-at-least="0.2083in" fo:text-indent="0.5909in" fo:background-color="#FFFFFF">
        <style:tab-stops>
          <style:tab-stop style:type="left" style:position="0.125in"/>
          <style:tab-stop style:type="left" style:position="0.8152in"/>
          <style:tab-stop style:type="left" style:position="1.12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style:line-height-at-least="0.2083in" fo:text-indent="0.5909in" fo:background-color="#FFFFFF">
        <style:tab-stops>
          <style:tab-stop style:type="left" style:position="0.25in"/>
          <style:tab-stop style:type="left" style:position="0.8152in"/>
          <style:tab-stop style:type="left" style:position="1.12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style:line-height-at-least="0.2083in" fo:text-indent="0.5909in" fo:background-color="#FFFFFF">
        <style:tab-stops>
          <style:tab-stop style:type="left" style:position="0.25in"/>
          <style:tab-stop style:type="left" style:position="0.8152in"/>
          <style:tab-stop style:type="left" style:position="1.12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0.8152in"/>
          <style:tab-stop style:type="left" style:position="1.12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end" style:line-height-at-least="0.2083in" fo:text-indent="0.625in" fo:background-color="#FFFFFF"/>
      <style:text-properties style:font-size-complex="12pt"/>
    </style:style>
    <style:style style:name="P518" style:parent-style-name="Normal" style:family="paragraph">
      <style:paragraph-properties fo:widows="0" fo:orphans="0" fo:text-align="center" style:line-height-at-least="0.2083in" fo:background-color="#FFFFFF"/>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widows="0" fo:orphans="0" fo:text-align="center" style:line-height-at-least="0.2083in" fo:background-color="#FFFFFF"/>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widows="0" fo:orphans="0" fo:text-align="justify" style:line-height-at-least="0.2083in" fo:text-indent="0.625in" fo:background-color="#FFFFFF">
        <style:tab-stops>
          <style:tab-stop style:type="left" style:position="0.4652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rial" style:font-name-complex="Arial" fo:font-size="10pt" style:font-size-asian="10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style:line-height-at-least="0.2083in" fo:text-indent="0.625in" fo:background-color="#FFFFFF">
        <style:tab-stops>
          <style:tab-stop style:type="left" style:position="0.465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rial" style:font-name-complex="Arial" fo:font-size="10pt" style:font-size-asian="10pt"/>
    </style:style>
    <style:style style:name="T537" style:parent-style-name="DefaultParagraphFont" style:family="text">
      <style:text-properties fo:color="#000000"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fo:text-align="justify" style:line-height-at-least="0.2083in" fo:text-indent="0.625in" fo:background-color="#FFFFFF">
        <style:tab-stops>
          <style:tab-stop style:type="left" style:position="0.4652in"/>
        </style:tab-stops>
      </style:paragraph-properties>
      <style:text-properties fo:color="#000000" style:font-size-complex="12pt"/>
    </style:style>
    <style:style style:name="P540" style:parent-style-name="Normal" style:family="paragraph">
      <style:paragraph-properties fo:widows="0" fo:orphans="0" fo:text-align="center" style:line-height-at-least="0.2083in" fo:background-color="#FFFFFF"/>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widows="0" fo:orphans="0" fo:text-align="center" style:line-height-at-least="0.2083in" fo:background-color="#FFFFFF"/>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widows="0" fo:orphans="0" style:line-height-at-least="0.2083in" fo:text-indent="0.625in" fo:background-color="#FFFFFF">
        <style:tab-stops>
          <style:tab-stop style:type="left" style:position="0.4201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widows="0" fo:orphans="0" style:line-height-at-least="0.2083in" fo:text-indent="0.625in" fo:background-color="#FFFFFF">
        <style:tab-stops>
          <style:tab-stop style:type="left" style:position="0.420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line-height-at-least="0.2083in" fo:text-indent="0.625in" fo:background-color="#FFFFFF">
        <style:tab-stops>
          <style:tab-stop style:type="left" style:position="0.420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style:line-height-at-least="0.2083in" fo:text-indent="0.625in" fo:background-color="#FFFFFF">
        <style:tab-stops>
          <style:tab-stop style:type="left" style:position="0.420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widows="0" fo:orphans="0" fo:text-align="justify" style:line-height-at-least="0.2083in" fo:text-indent="0.625in" fo:background-color="#FFFFFF">
        <style:tab-stops>
          <style:tab-stop style:type="left" style:position="0.420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line-height-at-least="0.2083in" fo:text-indent="0.625in" fo:background-color="#FFFFFF">
        <style:tab-stops>
          <style:tab-stop style:type="left" style:position="0.420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style:line-height-at-least="0.2083in" fo:text-indent="0.625in" fo:background-color="#FFFFFF">
        <style:tab-stops>
          <style:tab-stop style:type="left" style:position="0.420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widows="0" fo:orphans="0" fo:text-align="justify" style:line-height-at-least="0.2083in" fo:text-indent="0.625in" fo:background-color="#FFFFFF">
        <style:tab-stops>
          <style:tab-stop style:type="left" style:position="0.420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line-height-at-least="0.2083in" fo:text-indent="0.625in" fo:background-color="#FFFFFF">
        <style:tab-stops>
          <style:tab-stop style:type="left" style:position="0.420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line-height-at-least="0.2083in" fo:text-indent="0.625in" fo:background-color="#FFFFFF">
        <style:tab-stops>
          <style:tab-stop style:type="left" style:position="0.420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widows="0" fo:orphans="0" style:line-height-at-least="0.2083in" fo:text-indent="0.625in" fo:background-color="#FFFFFF"/>
      <style:text-properties fo:color="#000000" style:font-size-complex="12pt"/>
    </style:style>
    <style:style style:name="P603" style:parent-style-name="Normal" style:family="paragraph">
      <style:paragraph-properties fo:widows="0" fo:orphans="0" fo:text-align="center" style:line-height-at-least="0.2083in" fo:background-color="#FFFFFF"/>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widows="0" fo:orphans="0" fo:text-align="center" style:line-height-at-least="0.2083in" fo:background-color="#FFFFFF"/>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text-properties fo:font-size="5pt" style:font-size-asian="5pt" style:font-size-complex="5pt"/>
    </style:style>
    <style:style style:name="P610" style:parent-style-name="Normal" style:family="paragraph">
      <style:paragraph-properties fo:widows="0" fo:orphans="0" fo:text-align="justify" style:line-height-at-least="0.2083in" fo:text-indent="0.625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paragraph-properties fo:widows="0" fo:orphans="0" style:line-height-at-least="0.2083in" fo:text-indent="0.625in" fo:background-color="#FFFFFF"/>
      <style:text-properties fo:color="#000000" style:font-size-complex="12pt"/>
    </style:style>
    <style:style style:name="P615" style:parent-style-name="Normal" style:family="paragraph">
      <style:paragraph-properties fo:widows="0" fo:orphans="0" fo:text-align="center" style:line-height-at-least="0.2083in" fo:background-color="#FFFFFF"/>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fo:text-align="center" style:line-height-at-least="0.2083in" fo:background-color="#FFFFFF"/>
    </style:style>
    <style:style style:name="T620" style:parent-style-name="DefaultParagraphFont" style:family="text">
      <style:text-properties fo:font-weight="bold" style:font-weight-asian="bold"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widows="0" fo:orphans="0" style:line-height-at-least="0.2083in" fo:text-indent="0.625in" fo:background-color="#FFFFFF">
        <style:tab-stops>
          <style:tab-stop style:type="left" style:position="0.4597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line-height-at-least="0.2083in" fo:text-indent="0.625in" fo:background-color="#FFFFFF">
        <style:tab-stops>
          <style:tab-stop style:type="left" style:position="0.459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line-height-at-least="0.2083in" fo:text-indent="0.625in" fo:background-color="#FFFFFF">
        <style:tab-stops>
          <style:tab-stop style:type="left" style:position="0.459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fo:font-size="5pt" style:font-size-asian="5pt" style:font-size-complex="5pt"/>
    </style:style>
    <style:style style:name="P638" style:parent-style-name="Normal" style:family="paragraph">
      <style:paragraph-properties fo:widows="0" fo:orphans="0" style:line-height-at-least="0.2083in" fo:text-indent="0.625in" fo:background-color="#FFFFFF">
        <style:tab-stops>
          <style:tab-stop style:type="left" style:position="0.4597in"/>
        </style:tab-stops>
      </style:paragraph-properties>
      <style:text-properties fo:color="#000000" style:font-size-complex="12pt"/>
    </style:style>
    <style:style style:name="P639" style:parent-style-name="Normal" style:family="paragraph">
      <style:paragraph-properties fo:widows="0" fo:orphans="0" fo:text-align="center" style:line-height-at-least="0.2083in" fo:background-color="#FFFFFF"/>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widows="0" fo:orphans="0" fo:text-align="center" style:line-height-at-least="0.2083in" fo:background-color="#FFFFFF"/>
    </style:style>
    <style:style style:name="T644" style:parent-style-name="DefaultParagraphFont" style:family="text">
      <style:text-properties fo:font-weight="bold" style:font-weight-asian="bold"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fo:widows="0" fo:orphans="0" fo:text-align="justify" style:line-height-at-least="0.2083in" fo:text-indent="0.625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widows="0" fo:orphans="0" style:line-height-at-least="0.2083in" fo:text-indent="0.625in" fo:background-color="#FFFFFF"/>
      <style:text-properties fo:color="#000000" style:font-size-complex="12pt"/>
    </style:style>
    <style:style style:name="P651" style:parent-style-name="Normal" style:family="paragraph">
      <style:paragraph-properties fo:widows="0" fo:orphans="0" fo:text-align="center" style:line-height-at-least="0.2083in" fo:background-color="#FFFFFF"/>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widows="0" fo:orphans="0" fo:text-align="center" style:line-height-at-least="0.2083in" fo:background-color="#FFFFFF"/>
    </style:style>
    <style:style style:name="T656" style:parent-style-name="DefaultParagraphFont" style:family="text">
      <style:text-properties fo:font-weight="bold" style:font-weight-asian="bold"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widows="0" fo:orphans="0" fo:text-align="justify" style:line-height-at-least="0.2083in" fo:text-indent="0.625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widows="0" fo:orphans="0" fo:text-align="justify" style:line-height-at-least="0.2083in" fo:text-indent="0.625in" fo:background-color="#FFFFFF"/>
      <style:text-properties style:font-size-complex="12pt"/>
    </style:style>
    <style:style style:name="P663" style:parent-style-name="Normal" style:family="paragraph">
      <style:paragraph-properties fo:widows="0" fo:orphans="0" fo:text-align="center" style:line-height-at-least="0.2083in" fo:background-color="#FFFFFF"/>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text-properties fo:font-size="5pt" style:font-size-asian="5pt" style:font-size-complex="5pt"/>
    </style:style>
    <style:style style:name="P667" style:parent-style-name="Normal" style:family="paragraph">
      <style:paragraph-properties fo:widows="0" fo:orphans="0" fo:text-align="center" style:line-height-at-least="0.2083in" fo:background-color="#FFFFFF"/>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widows="0" fo:orphans="0" fo:text-align="justify" style:line-height-at-least="0.2083in" fo:text-indent="0.625in" fo:background-color="#FFFFFF"/>
    </style:style>
    <style:style style:name="T671" style:parent-style-name="DefaultParagraphFont" style:family="text">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style:line-height-at-least="0.2083in" fo:text-indent="0.625in" fo:background-color="#FFFFFF"/>
      <style:text-properties fo:color="#000000" style:font-size-complex="12pt"/>
    </style:style>
    <style:style style:name="P674" style:parent-style-name="Normal" style:family="paragraph">
      <style:paragraph-properties fo:widows="0" fo:orphans="0" fo:text-align="center" style:line-height-at-least="0.2083in" fo:background-color="#FFFFFF"/>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text-properties fo:font-size="5pt" style:font-size-asian="5pt" style:font-size-complex="5pt"/>
    </style:style>
    <style:style style:name="P678" style:parent-style-name="Normal" style:family="paragraph">
      <style:paragraph-properties fo:widows="0" fo:orphans="0" fo:text-align="center" style:line-height-at-least="0.2083in" fo:background-color="#FFFFFF"/>
    </style:style>
    <style:style style:name="T679" style:parent-style-name="DefaultParagraphFont" style:family="text">
      <style:text-properties fo:font-weight="bold" style:font-weight-asian="bold"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widows="0" fo:orphans="0" fo:text-align="justify" style:line-height-at-least="0.2083in" fo:text-indent="0.625in" fo:background-color="#FFFFFF"/>
    </style:style>
    <style:style style:name="T682" style:parent-style-name="DefaultParagraphFont" style:family="text">
      <style:text-properties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widows="0" fo:orphans="0" fo:text-align="justify" style:line-height-at-least="0.2083in" fo:text-indent="0.5909in" fo:background-color="#FFFFFF">
        <style:tab-stops>
          <style:tab-stop style:type="left" style:position="0.25in"/>
          <style:tab-stop style:type="left" style:position="0.825in"/>
          <style:tab-stop style:type="left" style:position="1.2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line-height-at-least="0.2083in" fo:text-indent="0.5909in" fo:background-color="#FFFFFF">
        <style:tab-stops>
          <style:tab-stop style:type="left" style:position="0in"/>
          <style:tab-stop style:type="left" style:position="0.825in"/>
          <style:tab-stop style:type="left" style:position="1.2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fo:text-align="end" style:line-height-at-least="0.2083in" fo:text-indent="0.625in" fo:background-color="#FFFFFF"/>
      <style:text-properties style:font-size-complex="12pt"/>
    </style:style>
    <style:style style:name="P697" style:parent-style-name="Normal" style:family="paragraph">
      <style:paragraph-properties fo:widows="0" fo:orphans="0" fo:text-align="center" style:line-height-at-least="0.2083in" fo:background-color="#FFFFFF"/>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widows="0" fo:orphans="0" fo:text-align="center" style:line-height-at-least="0.2083in" fo:background-color="#FFFFFF"/>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widows="0" fo:orphans="0" fo:text-align="justify" style:line-height-at-least="0.2083in" fo:text-indent="0.625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widows="0" fo:orphans="0" style:line-height-at-least="0.2083in" fo:text-indent="0.625in" fo:background-color="#FFFFFF"/>
      <style:text-properties fo:color="#000000" style:font-size-complex="12pt"/>
    </style:style>
    <style:style style:name="P709" style:parent-style-name="Normal" style:family="paragraph">
      <style:paragraph-properties fo:widows="0" fo:orphans="0" fo:text-align="center" style:line-height-at-least="0.2083in" fo:background-color="#FFFFFF"/>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fo:widows="0" fo:orphans="0" fo:text-align="center" style:line-height-at-least="0.2083in" fo:background-color="#FFFFFF"/>
    </style:style>
    <style:style style:name="T714" style:parent-style-name="DefaultParagraphFont" style:family="text">
      <style:text-properties fo:font-weight="bold" style:font-weight-asian="bold"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fo:text-align="justify" style:line-height-at-least="0.2083in" fo:text-indent="0.625in" fo:background-color="#FFFFFF">
        <style:tab-stops>
          <style:tab-stop style:type="left" style:position="0.470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style:line-height-at-least="0.2083in" fo:text-indent="0.625in" fo:background-color="#FFFFFF">
        <style:tab-stops>
          <style:tab-stop style:type="left" style:position="0.470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widows="0" fo:orphans="0" style:line-height-at-least="0.2083in" fo:text-indent="0.625in" fo:background-color="#FFFFFF"/>
      <style:text-properties fo:color="#000000" style:font-size-complex="12pt"/>
    </style:style>
    <style:style style:name="P730" style:parent-style-name="Normal" style:family="paragraph">
      <style:paragraph-properties fo:widows="0" fo:orphans="0" fo:text-align="center" style:line-height-at-least="0.2083in" fo:background-color="#FFFFFF"/>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center" style:line-height-at-least="0.2083in" fo:background-color="#FFFFFF"/>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text-properties fo:font-size="5pt" style:font-size-asian="5pt" style:font-size-complex="5pt"/>
    </style:style>
    <style:style style:name="P737" style:parent-style-name="Normal" style:family="paragraph">
      <style:paragraph-properties fo:widows="0" fo:orphans="0" style:line-height-at-least="0.2083in" fo:text-indent="0.625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widows="0" fo:orphans="0" style:line-height-at-least="0.2083in" fo:text-indent="0.625in" fo:background-color="#FFFFFF"/>
      <style:text-properties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widows="0" fo:orphans="0" style:line-height-at-least="0.2083in" fo:text-indent="0.625in" fo:background-color="#FFFFFF"/>
    </style:style>
    <style:style style:name="T744" style:parent-style-name="DefaultParagraphFont" style:family="text">
      <style:text-properties fo:color="#000000" style:font-size-complex="12pt"/>
    </style:style>
    <style:style style:name="P745" style:parent-style-name="Normal" style:family="paragraph">
      <style:text-properties fo:font-size="5pt" style:font-size-asian="5pt" style:font-size-complex="5pt"/>
    </style:style>
    <style:style style:name="P746" style:parent-style-name="Normal" style:family="paragraph">
      <style:paragraph-properties fo:widows="0" fo:orphans="0" style:line-height-at-least="0.2083in" fo:text-indent="0.625in"/>
    </style:style>
  </office:automatic-styles>
  <office:body>
    <office:text text:use-soft-page-breaks="true">
      <text:p text:style-name="P1"/>
      <text:p text:style-name="P2">MARAKEŠO SUTARTIS<text:s/></text:p>
      <text:p text:style-name="P3"/>
      <text:p text:style-name="P4">DĖL GERESNĖS PASKELBTŲ KŪRINIŲ PRIEIGOS AKLIESIEMS, SILPNAREGIAMS AR TURINTIEMS KITĄ SKAITYMO NEGALIĄ<text:s/></text:p>
      <text:p text:style-name="P5"/>
      <text:p text:style-name="P6"/>
      <text:p text:style-name="P7"/>
      <text:p text:style-name="P8"><text:span text:style-name="T9">Preambulė</text:span></text:p>
      <text:p text:style-name="P10"/>
      <text:p text:style-name="P11"><text:span text:style-name="T12">Susitariančiosios Šalys,</text:span></text:p>
      <text:p text:style-name="Normal"/>
      <text:p text:style-name="P13"><text:span text:style-name="T14">primindamos</text:span><text:span text:style-name="T15"><text:s/>nediskriminavimo, vienodų galimybių, prieigos ir visiško bei veiksmingo dalyvavimo ir įtraukties į visuomenę principus, paskelbtus Visuotinėje žmogaus teisių deklaracijoje bei Jungtinių Tautų neįgaliųjų teisių konvencijoje;</text:span></text:p>
      <text:p text:style-name="P16"/>
      <text:p text:style-name="P17"><text:span text:style-name="T18">turėdamos omenyje<text:s/></text:span><text:span text:style-name="T19">sunkumus, ku</text:span><text:span text:style-name="T20">rie trukdo regėjimo sutrikimų turintiems asmenims ar asmenims, turintiems kitokią skaitymo negalią, kuri riboja jų išraiškos laisvę, įskaitant laisvę ieškoti, gauti ir perduoti įvairią informaciją bei idėjas vienodomis sąlygomis su kitais, taip pat ir naud</text:span><text:span text:style-name="T21">ojantis jų pasirinktais bendravimo būdais, riboja jų galimybes įgyvendinti savo teisę mokytis ir atlikti tyrimus;</text:span></text:p>
      <text:p text:style-name="P22"/>
      <text:p text:style-name="P23"><text:span text:style-name="T24">pabrėždamos</text:span><text:span text:style-name="T25"><text:s/>autorių teisių, kaip paskatos ir atlygio už literatūros ir meno kūrinius, apsaugos svarbą, taip pat galimybių dalyvauti bendruome</text:span><text:span text:style-name="T26">nės kultūriniame gyvenime, mėgautis meno kūriniais ir naudotis mokslo laimėjimais ir jų teikiama nauda</text:span><text:span text:style-name="T27"><text:s/></text:span><text:span text:style-name="T28">gerinimo visiems, įskaitant asmenis su regėjimo sutrikimais ar kitokia skaitymo negalia, svarbą;</text:span></text:p>
      <text:p text:style-name="P29"/>
      <text:p text:style-name="P30"><text:span text:style-name="T31">žinodamos<text:s/></text:span><text:span text:style-name="T32">apie kliūtis, su kuriomis susiduria asmenys,<text:s/></text:span><text:span text:style-name="T33">turintys regėjimo sutrikimų ar kitą skaitymo negalią, norėdami pasinaudoti spausdintais kūriniais, kad turėtų vienodas galimybes visuomenėje, taip pat apie poreikį didinti pritaikyto formato kūrinių skaičių ir gerinti tokių kūrinių platinimą;</text:span></text:p>
      <text:p text:style-name="P34"/>
      <text:p text:style-name="P35"><text:span text:style-name="T36">atsižvelgdam</text:span><text:span text:style-name="T37">os į tai,<text:s/></text:span><text:span text:style-name="T38">kad dauguma asmenų, turinčių regėjimo sutrikimų ar kitą skaitymo negalią gyvena besivystančiose arba mažiausiai išsivysčiusiose valstybėse;</text:span></text:p>
      <text:p text:style-name="P39"/>
      <text:p text:style-name="P40"><text:span text:style-name="T41">pripažindami</text:span><text:span text:style-name="T42">, kad nepaisant skirtingų nacionalinių įstatymus</text:span><text:span text:style-name="T43"><text:s/></text:span><text:span text:style-name="T44">dėl autorių teisių, teigiamą naujų<text:s/></text:span><text:span text:style-name="T45">informacinių ir ryšių technologijų poveikį asmenų, turinčių regėjimo sutrikimų ar kitą skaitymo negalią, gyvenimui galima sustiprinti tobulinant teisinę sistemą tarptautiniu lygmeniu;</text:span></text:p>
      <text:p text:style-name="P46"/>
      <text:p text:style-name="P47"><text:span text:style-name="T48">pripažindamos</text:span><text:span text:style-name="T49">, kad nors daugelio valstybių narių įstatymuose, kuriais r</text:span><text:span text:style-name="T50">eglamentuojamos autorių teisės, nustatyti</text:span><text:span text:style-name="T51"><text:s/></text:span><text:span text:style-name="T52">apribojimai bei išimtys asmenims, turintiems regėjimo sutrikimų ar kitą skaitymo negalią, tokiems asmenims tinkamo formato kūrinių kopijų nuolat trūksta, taip pat kad valstybių narių pastangos padaryti kūrinius pri</text:span><text:span text:style-name="T53">einamus tokiems asmenims reikalauja nemažai išteklių ir kad dėl nepakankamų tinkamo formato kopijų tarpvalstybinių mainų galimybių šios pastangos yra dubliuojamos;</text:span></text:p>
      <text:p text:style-name="P54"/>
      <text:p text:style-name="P55"><text:span text:style-name="T56">pripažindamos</text:span><text:span text:style-name="T57"><text:s/>ir svarbų teisių turėtojų vaidmenį padarant jų kūrinius prieinamus asmenims,<text:s/></text:span><text:span text:style-name="T58">turintiems regėjimo sutrikimų ar kitą skaitymo negalią, ir tinkamų apribojimų bei išimčių svarbą siekiant padaryti kūrinius prieinamus tokiems asmenys, ypač kai tokios galimybės negali sukurti pati rinka;</text:span></text:p>
      <text:p text:style-name="P59"/>
      <text:p text:style-name="P60"><text:span text:style-name="T61">pripažindamos<text:s/></text:span><text:span text:style-name="T62">poreikį išlaikyti veiksmingos autori</text:span><text:span text:style-name="T63">ų teisių apsaugos ir platesnių visuomenės interesų pusiausvyrą, visų pirma, švietimo, mokslinių tyrimų ir informacijos prieinamumo srityse, ir tai, kad tokia pusiausvyra turi padėti asmenims, turintiems regėjimo<text:s/></text:span><text:soft-page-break/><text:span text:style-name="T64">sutrikimų ar kitą skaitymo negalią veiksming</text:span><text:span text:style-name="T65">ai ir laiku pasinaudoti kūriniais;</text:span></text:p>
      <text:p text:style-name="P66"/>
      <text:p text:style-name="P67"><text:span text:style-name="T68">dar kartą patvirtindamos</text:span><text:span text:style-name="T69"><text:s/>Susitariančiųjų Šalių įsipareigojimus pagal galiojančias tarptautines sutartis dėl autorių teisių apsaugos, taip pat trijų pakopų testo, taikomo Berno konvencijos dėl literatūros ir meno kūrinių<text:s/></text:span><text:span text:style-name="T70">apsaugos 9 straipsnio 2 dalyje nustatytiems apribojimams ir išimtims, svarbą ir lankstumą;</text:span></text:p>
      <text:p text:style-name="P71"/>
      <text:p text:style-name="P72"><text:span text:style-name="T73">primindamos<text:s/></text:span><text:span text:style-name="T74">Vystymosi darbotvarkės rekomendacijų, kurias 2007 m. priėmė Pasaulinės intelektinės nuosavybės organizacijos (PINO) Generalinė Asamblėja ir kuriomis sie</text:span><text:span text:style-name="T75">kiama užtikrinti, kad vystymosi klausimai būtų neatsiejama organizacijos veiklos dalis, svarbą;</text:span></text:p>
      <text:p text:style-name="P76"/>
      <text:p text:style-name="P77"><text:span text:style-name="T78">pripažindamos</text:span><text:span text:style-name="T79"><text:s/>tarptautinės autorių teisių sistemos svarbą ir siekdamos suderinti apribojimus ir išimtis, kad būtų pagerinta kūrinių prieiga ir galimybė jais pasinaudoti regėjimo sutrikimų ar kitą skaitymo negalią turintiems asmenims,</text:span></text:p>
      <text:p text:style-name="P80"/>
      <text:p text:style-name="P81">susitarė:</text:p>
      <text:p text:style-name="P82"/>
      <text:p text:style-name="P83"/>
      <text:p text:style-name="Normal"/>
      <text:p text:style-name="P84"><text:span text:style-name="T85">1</text:span><text:span text:style-name="T86"><text:s/>straipsnis</text:span></text:p>
      <text:p text:style-name="P87"/>
      <text:p text:style-name="P88"><text:span text:style-name="T89">Ryš</text:span><text:span text:style-name="T90">ys su kitomis konvencijomis ir sutartimis<text:s/></text:span></text:p>
      <text:p text:style-name="P91"/>
      <text:p text:style-name="P92"><text:span text:style-name="T93">Jokia šios Sutarties nuostata nenukrypstama nuo įsipareigojimų, kuriuos Susitariančiosios Šalys turi viena kitos atžvilgiu pagal kitas sutartis ir ja nepažeidžiamos jokios kitose sutartyse nustatytos<text:s/></text:span><text:span text:style-name="T94">Susitariančiųjų Šalių teisės.</text:span></text:p>
      <text:p text:style-name="P95"/>
      <text:p text:style-name="P96"/>
      <text:p text:style-name="Normal"/>
      <text:p text:style-name="P97"><text:span text:style-name="T98">2</text:span><text:span text:style-name="T99"><text:s/>straipsnis</text:span></text:p>
      <text:p text:style-name="P100"/>
      <text:p text:style-name="P101"><text:span text:style-name="T102">Apibrėžtys</text:span></text:p>
      <text:p text:style-name="P103"/>
      <text:p text:style-name="P104"><text:span text:style-name="T105">Šioje Sutartyje:</text:span></text:p>
      <text:p text:style-name="P106"/>
      <text:p text:style-name="P107"><text:span text:style-name="T108">a</text:span><text:span text:style-name="T109">)</text:span><text:span text:style-name="T110"><text:tab/>kūriniai – tai literatūros ir meno kūriniai, kaip apibrėžta Berno konvencijos dėl literatūros ir meno kūrinių apsaugos 2 straipsnio 1 dalyje, pateikti teksto, ženklų<text:s/></text:span><text:span text:style-name="T111">ir (arba) susijusių iliustracijų forma ir paskelbti ar kitaip padaryti viešai prieinami kokioje nors terpėje</text:span><text:span text:style-name="T112"><text:note text:note-class="footnote" text:id="_ftn0"><text:note-citation>1</text:note-citation><text:note-body><text:p text:style-name="P113"><text:span text:style-name="T114"><text:s/></text:span><text:span text:style-name="T115">Suderintas pareiškimas dėl 2 straipsnio a dalies<text:s/></text:span><text:span text:style-name="T116"><text:s/>–<text:s/></text:span><text:span text:style-name="T117">šioje Sutartyje susitariama, kad ši<text:s/></text:span><text:span text:style-name="T118">apibrėžtis apima tokius kūrinius garsine forma, kaip antai įgarsintas knygas.</text:span></text:p></text:note-body></text:note></text:span><text:span text:style-name="T119">;</text:span></text:p>
      <text:p text:style-name="Normal"/>
      <text:p text:style-name="P120"><text:span text:style-name="T121">b</text:span><text:span text:style-name="T122">)</text:span><text:span text:style-name="T123"><text:tab/>tinkamo formato kopija – tai alternatyviu būdu ar forma pateikta kūrinio kopija, suteikianti naudos gavėjui prieigą prie kūrinio ir leidž</text:span><text:span text:style-name="T124">ianti naudotis juo taip pat paprastai ir patogiai kaip tai daro asmenys, neturintys regėjimo sutrikimų ar kitokios skaitymo negalios. Tokia tinkamo formato kopija skirta tik naudos gavėjams ir privalo nepažeisti originalaus kūrinio vientisumo, atsižvelgian</text:span><text:span text:style-name="T125">t į pakeitimus, kurie būtini, kad alternatyvaus formato turinys patenkintų naudos gavėjų prieigos;<text:s/></text:span></text:p>
      <text:p text:style-name="Normal"/>
      <text:p text:style-name="P126"><text:span text:style-name="T127">c</text:span><text:span text:style-name="T128">)</text:span><text:span text:style-name="T129"><text:tab/></text:span><text:span text:style-name="T130">įgaliotas subjektas – tai vyriausybės įgaliotas ar pripažintas subjektas, turintis teisę, nesiekdamas pelno, naudos gavėjams teikti švietimo,<text:s/></text:span><text:span text:style-name="T131">mokymo, pritaikymo skaityti ar informacijos teikimo paslaugas. Tai gali būti ir vyriausybinė įstaiga ar pelno nesiekianti organizacija, kuri naudos gavėjams teikia tokias paslaugas vykdydama savo pagrindinę veiklą<text:s/></text:span><text:soft-page-break/><text:span text:style-name="T132">ar institucinius įsipareigojimus</text:span><text:span text:style-name="T133"><text:note text:note-class="footnote" text:id="_ftn1"><text:note-citation>2</text:note-citation><text:note-body><text:p text:style-name="P134"><text:span text:style-name="T135"><text:s/></text:span><text:span text:style-name="T136">Suderintas pareiškimas dėl 2 straipsnio c dalies</text:span><text:span text:style-name="T137"><text:s/></text:span><text:span text:style-name="T138"><text:s/>–<text:s/></text:span><text:span text:style-name="T139">šioje Sutartyje susitariama, kad vyriausybės pripažintais subjektais gali būti ir subjektai, gaunantys vyriausybės paramą<text:s/></text:span><text:span text:style-name="T140">švietimo, mokymo, pritaikymo skaityti ar informacijos teikimo paslaugoms, kurias jie teikia naudos gavėjams nesiekdami pelno.</text:span></text:p></text:note-body></text:note></text:span><text:span text:style-name="T141">.</text:span></text:p>
      <text:p text:style-name="P142"/>
      <text:p text:style-name="P143"><text:span text:style-name="T144">Įgaliotasis subjektas nustato ir įgyvendina savo procedūras, kuriomis siekiama:</text:span></text:p>
      <text:p text:style-name="Normal"/>
      <text:p text:style-name="P145"><text:span text:style-name="T146">i</text:span><text:span text:style-name="T147">) įsitikinti, kad asmenys, kuriems jis teikia paslaugas, yra naudos gavėjai;</text:span></text:p>
      <text:p text:style-name="Normal"/>
      <text:p text:style-name="P148"><text:span text:style-name="T149">ii</text:span><text:span text:style-name="T150">) užtikrinti, kad tinkamo formato kopijos būtų platinamos ir prieinamos tik naudos gav</text:span><text:span text:style-name="T151">ėjams ir (arba) įgaliotiems subjektams;</text:span></text:p>
      <text:p text:style-name="Normal"/>
      <text:p text:style-name="P152"><text:span text:style-name="T153">iii</text:span><text:span text:style-name="T154">) atgrasyti nuo neteisėtų kopijų atgaminimo, platinimo ir padarymo prieinamomis;<text:s/></text:span></text:p>
      <text:p text:style-name="Normal"/>
      <text:p text:style-name="P155"><text:span text:style-name="T156">iv</text:span><text:span text:style-name="T157">) rūpestingai tvarkyti kūrinių kopijas ir jų apskaitą, nepažeidžiant naudos gavėjų privatumo pagal 8 straipsnį.</text:span></text:p>
      <text:p text:style-name="P158"/>
      <text:p text:style-name="P159"/>
      <text:p text:style-name="Normal"/>
      <text:p text:style-name="P160"><text:span text:style-name="T161">3</text:span><text:span text:style-name="T162"><text:s/>straipsnis</text:span></text:p>
      <text:p text:style-name="P163"/>
      <text:p text:style-name="P164"><text:span text:style-name="T165">Naudos gavėjai</text:span></text:p>
      <text:p text:style-name="P166"/>
      <text:p text:style-name="P167"><text:span text:style-name="T168">Naudos gavėjas – tai asmuo, kuris:</text:span></text:p>
      <text:p text:style-name="P169"/>
      <text:p text:style-name="P170"><text:span text:style-name="T171">a</text:span><text:span text:style-name="T172">)</text:span><text:span text:style-name="T173"><text:tab/>yra aklas;</text:span></text:p>
      <text:p text:style-name="Normal"/>
      <text:p text:style-name="P174"><text:span text:style-name="T175">b</text:span><text:span text:style-name="T176">)</text:span><text:span text:style-name="T177"><text:tab/>turi regėjimo sutrikimų arba suvokimo ar skaitymo negalią, kurios negalima sumažinti taip, kad toks asmuo turėtų pakankamą regėjimą, lygiavertį regėjimui, kurį<text:s/></text:span><text:span text:style-name="T178">turi tokių negalių neturintys asmenys, taigi negali skaityti spausdintų kūrinių iš esmės taip pat, kaip asmenys neturintys tokių negalių, arba</text:span><text:span text:style-name="T179"><text:note text:note-class="footnote" text:id="_ftn2"><text:note-citation>3</text:note-citation><text:note-body><text:p text:style-name="P180"><text:span text:style-name="T181"><text:s/></text:span><text:span text:style-name="T182">Suderintas pareiškimas dėl 3 straipsnio b dalies</text:span><text:span text:style-name="T183"><text:s/>–</text:span><text:span text:style-name="T184"><text:s/></text:span><text:span text:style-name="T185">formuluotė „negalima sumažinti“ nereiškia, kad būtina panaudoti visas įmanoma</text:span><text:span text:style-name="T186">s medicinines ir diagnostikos procedūras bei gydymo metodus.</text:span></text:p></text:note-body></text:note></text:span></text:p>
      <text:p text:style-name="Normal"/>
      <text:p text:style-name="P187"><text:span text:style-name="T188">c</text:span><text:span text:style-name="T189">)</text:span><text:span text:style-name="T190"><text:tab/>dėl kitų su fizine negalia susijusių priežasčių negali laikyti knygos ar ja naudotis arba sukoncentruoti</text:span><text:span text:style-name="T191"><text:s/>žvilgsnio ar judinti akių taip, kad galėtų normaliai skaityti,</text:span></text:p>
      <text:p text:style-name="P192"/>
      <text:p text:style-name="P193"><text:span text:style-name="T194">neatsižvelgiant į bet kokią kitą negalią.<text:s/></text:span></text:p>
      <text:p text:style-name="P195"/>
      <text:p text:style-name="P196"/>
      <text:p text:style-name="Normal"/>
      <text:p text:style-name="P197"><text:span text:style-name="T198">4</text:span><text:span text:style-name="T199"><text:s/>straipsnis</text:span></text:p>
      <text:p text:style-name="P200"/>
      <text:p text:style-name="P201"><text:span text:style-name="T202">Nacionalinėje teisėje nustatyti apribojimai ir išimtys dėl tinkamo formato kopijų</text:span></text:p>
      <text:p text:style-name="P203"/>
      <text:p text:style-name="P204"><text:span text:style-name="T205">1</text:span><text:span text:style-name="T206">.</text:span><text:span text:style-name="T207"><text:tab/></text:span><text:span text:style-name="T208">a) Susitariančiosios Šalys savo nacionaliniuose autorių teisių įstatymuose nustato teisės dauginti, teisės platinti ir teisės padaryti viešai prieinamus pagal PINO autorių teisių sutartį (PATS) apribojimą ar išimtį, siekdamos padaryti tinkamo formato kūrin</text:span><text:span text:style-name="T209">ių kopijas lengviau prieinamas naudos gavėjams. Nacionalinėje teisėje įtvirtinant tokį apribojimą ar išimtį reikia numatyti pakeitimų, būtinų siekiant padaryti alternatyvaus formato kūrinį prieinamą, galimybę.<text:s/></text:span></text:p>
      <text:p text:style-name="P210"/>
      <text:p text:style-name="P211"><text:span text:style-name="T212">b</text:span><text:span text:style-name="T213">) Susitariančiosios Šalys taip pat gali n</text:span><text:span text:style-name="T214">umatyti apribojimą ar išimtį dėl viešo atlikimo teisės, kad palengvintų prieigą naudos gavėjams.</text:span></text:p>
      <text:p text:style-name="Normal"/>
      <text:p text:style-name="P215"><text:span text:style-name="T216">2</text:span><text:span text:style-name="T217">.</text:span><text:span text:style-name="T218"><text:tab/>Susitariančioji šalis gali įgyvendinti 4 straipsnio 1 dalį visų ten nurodytų teisių atžvilgiu savo nacionaliniuose autorių teisės reglamentuojančiuos</text:span><text:span text:style-name="T219">e įstatymuose nustatydama apribojimą ar išimtį, kuriais remiantis:</text:span></text:p>
      <text:p text:style-name="P220"/>
      <text:p text:style-name="P221"><text:span text:style-name="T222">a</text:span><text:span text:style-name="T223">) įgaliotieji subjektai turėtų teisę be autorių teisių savininko leidimo padaryti tinkamo formato kūrinio kopiją, iš kito įgaliotojo subjekto gauti tinkamo formato kūrinio kopiją ir šia</text:span><text:span text:style-name="T224">s kopijas pateikti naudos gavėjams bet kokiu būdu, įskaitant nekomercinį skolinimą, elektroninį perdavimą laidinėmis ar belaidėmis priemonėms, taip pat tarpininkauti siekiant minėtų tikslų, jei laikomasi visų toliau nurodytų sąlygų:</text:span></text:p>
      <text:p text:style-name="Normal"/>
      <text:p text:style-name="P225"><text:span text:style-name="T226">i</text:span><text:span text:style-name="T227">) minėta veikla n</text:span><text:span text:style-name="T228">orintis užsiimti įgaliotasis subjektas turi teisėtą prieigą prie atitinkamo kūrinio ar jo kopijos;</text:span></text:p>
      <text:p text:style-name="Normal"/>
      <text:p text:style-name="P229"><text:span text:style-name="T230">ii</text:span><text:span text:style-name="T231">) kūrinys konvertuojamas į tinkamą formatą, kad turėtų visas tinkamo formato informacijos paieškos funkcijas, tačiau nedaroma jokių pakeitimų, kurie n</text:span><text:span text:style-name="T232">ebūtini siekiant padaryti kūrinį prieinamą naudos gavėjams;</text:span></text:p>
      <text:p text:style-name="Normal"/>
      <text:p text:style-name="P233"><text:span text:style-name="T234">ii</text:span><text:span text:style-name="T235">) tokios tinkamo formato kopijos pateikiamos naudoti tik naudos gavėjams;<text:s/></text:span></text:p>
      <text:p text:style-name="Normal"/>
      <text:p text:style-name="P236"><text:span text:style-name="T237">iv</text:span><text:span text:style-name="T238">) šį veikla vykdoma nesiekiant pelno;</text:span></text:p>
      <text:p text:style-name="Normal"/>
      <text:p text:style-name="P239"><text:span text:style-name="T240">b</text:span><text:span text:style-name="T241">) naudos gavėjas arba jo vardu veikiantis asmuo, įskaitant rūpi</text:span><text:span text:style-name="T242">ntojus ir globėjus, gali padaryti tinkamo formato kūrinio kopiją asmeniniams naudos gavėjo poreikiams arba kitais būdais padėti naudos gavėjui pasidaryti ir naudoti tinkamo formato kopijas, jei naudos gavėjas turi teisėtą prieigą prie atitinkamo kūrinio ar</text:span><text:span text:style-name="T243"><text:s/>jo kopijos.</text:span></text:p>
      <text:p text:style-name="Normal"/>
      <text:p text:style-name="P244"><text:span text:style-name="T245">3</text:span><text:span text:style-name="T246">.</text:span><text:span text:style-name="T247"><text:tab/>Susitariančioji Šalis gali įgyvendinti 4 straipsnio 1 dalį savo nacionaliniuose autorių teises reglamentuojančiuose įstatymuose nustatydama kitokius apribojimus ar išimtis pagal 10 ir 11 straipsnius</text:span><text:span text:style-name="T248"><text:note text:note-class="footnote" text:id="_ftn3"><text:note-citation>4</text:note-citation><text:note-body><text:p text:style-name="P249"><text:span text:style-name="T250"><text:s/></text:span><text:span text:style-name="T251">Suderintas pareiškimas dėl 4 straipsnio 3 dalies –</text:span><text:span text:style-name="T252">susitariama, kad šia dalimi neapribojami ir neišplečiami Berno konvencijoje nustatyti apribojimai ir išimčių taikymo sritis, kiek tai susiję su</text:span><text:span text:style-name="T253"><text:s/>vertimo teisėmis, taikytinomis asmenims, turintiems regėjimo sutrikimų ar kitą <text:s/>skaitymo negalią .<text:s/></text:span></text:p></text:note-body></text:note></text:span><text:span text:style-name="T254">.</text:span></text:p>
      <text:p text:style-name="Normal"/>
      <text:p text:style-name="P255"><text:span text:style-name="T256">4</text:span><text:span text:style-name="T257">.</text:span><text:span text:style-name="T258"><text:tab/>Susitariančiosios Šalys<text:s/></text:span><text:span text:style-name="T259">šiame straipsnyje nustatytus apribojimus ir išimtis gali taikyti tik tiems kūriniams, kurių konkrečiu tinkamu formatu naudos gavėjai atitinkamoje rinkoje negali įsigyti įprastomis komercinėmis sąlygomis. Bet kokia šia galimybe pasinaudojanti Susitariančioj</text:span><text:span text:style-name="T260">i Šalis apie tai turi paskelbti pranešime, kuris pateikiamas PINO generaliniam direktoriui šią Sutartį ratifikuojant, priimant ar prie jos prisijungiant arba bet kada vėliau</text:span><text:span text:style-name="T261"><text:note text:note-class="footnote" text:id="_ftn4"><text:note-citation>5</text:note-citation><text:note-body><text:p text:style-name="P262"><text:span text:style-name="T263"><text:s/></text:span><text:span text:style-name="T264">Suderintas pareiškimas dėl 4 straipsnio 4 dalies</text:span><text:span text:style-name="T265"><text:s/>–susitariama, kad sąlyga dėl galimybės įsigyti komercine tvarka nenulemia to, ar šiame straipsnyje nusta</text:span><text:span text:style-name="T266">tytas apribojimas arba išimtis yra suderinami su trijų pakopų testu.</text:span></text:p></text:note-body></text:note></text:span><text:span text:style-name="T267">.</text:span></text:p>
      <text:p text:style-name="Normal"/>
      <text:p text:style-name="P268"><text:span text:style-name="T269">5</text:span><text:span text:style-name="T270">.</text:span><text:span text:style-name="T271"><text:tab/>Tai, ar šiame straipsnyje nustatytais apribojimais ir išimtimis suteikia</text:span><text:span text:style-name="T272">ma teisė į atlygį, nustatoma remiantis nacionaliniais įstatymais.</text:span></text:p>
      <text:p text:style-name="P273"/>
      <text:p text:style-name="P274"/>
      <text:p text:style-name="Normal"/>
      <text:p text:style-name="P275"><text:span text:style-name="T276">5</text:span><text:span text:style-name="T277"><text:s/>straipsnis</text:span></text:p>
      <text:p text:style-name="P278"/>
      <text:p text:style-name="P279"><text:span text:style-name="T280">Tarpvalstybiniai tinkamo formato kopijų mainai</text:span></text:p>
      <text:p text:style-name="P281"/>
      <text:p text:style-name="P282"><text:span text:style-name="T283">1</text:span><text:span text:style-name="T284">. Susitariančiosios Šalys numato, kad tais atvejais kai pagal apribojimą ar išimtį ar vadovaujantis įstatymu<text:s/></text:span><text:span text:style-name="T285">padaroma tinkamo formato kopija, įgaliotasis subjektas gali tokią tinkamo formato kopiją išplatinti ar padaryti prieinama naudos gavėjams arba kitos Susitariančiosios Šalies įgaliotajam subjektui</text:span><text:span text:style-name="T286"><text:note text:note-class="footnote" text:id="_ftn5"><text:note-citation>6</text:note-citation><text:note-body><text:p text:style-name="P287"><text:span text:style-name="T288"><text:s/></text:span><text:span text:style-name="T289">Suderintas pareiškimas dėl 5 straipsnio 1 dalies</text:span><text:span text:style-name="T290"><text:s/>–</text:span><text:span text:style-name="T291"><text:s/></text:span><text:span text:style-name="T292">be to, susitariama, kad jokia šios Sutarties nuostata neapribojama ir neišplečiama išimtinių teisių pagal bet kokią kitą sutartį taiky</text:span><text:span text:style-name="T293">mo sritis.</text:span></text:p></text:note-body></text:note></text:span><text:span text:style-name="T294">.</text:span></text:p>
      <text:p text:style-name="Normal"/>
      <text:p text:style-name="P295"><text:span text:style-name="T296">2</text:span><text:span text:style-name="T297">. Susitariančioji šalis gali įgyvendinti 5 straipsni</text:span><text:span text:style-name="T298">o 1 dalį visuose savo nacionaliniuose autorių teisės reglamentuojančiuose įstatymuose nustatydama apribojimą ar išimtį, kuriais remiantis:</text:span></text:p>
      <text:p text:style-name="P299"/>
      <text:p text:style-name="P300"><text:span text:style-name="T301">a</text:span><text:span text:style-name="T302">)</text:span><text:span text:style-name="T303"><text:tab/>įgaliotiesiems subjektams be autorių teisių savininko sutikimo leidžiama kitos Susitariančiosios Šalies įgaliot</text:span><text:span text:style-name="T304">iesiems subjektams išplatinti arba padaryti prieinamas tinkamo formato kopijas, skirtas tik naudos gavėjų poreikiams;<text:s/></text:span></text:p>
      <text:p text:style-name="Normal"/>
      <text:p text:style-name="P305"><text:span text:style-name="T306">b</text:span><text:span text:style-name="T307">)</text:span><text:span text:style-name="T308"><text:tab/>įgaliotiesiems subjektams be autorių teisių savininko sutikimo, remiantis 2 straipsnio c dalimi, leidžiama kitos<text:s/></text:span><text:span text:style-name="T309">Susitariančiosios Šalies naudos gavėjui išplatinti arba padaryti prieinamas tinkamo formato kopijas,</text:span></text:p>
      <text:p text:style-name="P310"/>
      <text:p text:style-name="P311"><text:span text:style-name="T312">jei prieš išplatindamas kopijas ar padarydamas jas prieinamas įgaliotas subjektas nežinojo ir neturėjo rimto pagrindo žinoti, kad tinkamo formato kopija b</text:span><text:span text:style-name="T313">us panaudota ne naudos gavėjų poreikiams</text:span><text:span text:style-name="T314"><text:note text:note-class="footnote" text:id="_ftn6"><text:note-citation>7</text:note-citation><text:note-body><text:p text:style-name="P315"><text:span text:style-name="T316"><text:s/></text:span><text:span text:style-name="T317">Suderintas pareiškimas dėl 5 straipsnio 2 dalies</text:span><text:span text:style-name="T318"><text:s/>–</text:span><text:span text:style-name="T319"><text:s/></text:span><text:span text:style-name="T320">susitariama, kad įgaliotajam subjektui, norinčiam platinti ar padaryti prieinamas tinkamo formato kopijas tiesiogiai kitos Susitariančiosios Šalies naudos gavėjui, gali prireikti imtis papildo</text:span><text:span text:style-name="T321">mų priemonių, kad įsitikintų, kad jo aptarnaujamas asmuo yra naudos gavėjas, ir taikyti savo procedūras, aprašytas 2 straipsnio c dalyje.</text:span></text:p></text:note-body></text:note></text:span><text:span text:style-name="T322">.</text:span></text:p>
      <text:p text:style-name="Normal"/>
      <text:p text:style-name="P323"><text:span text:style-name="T324">3</text:span><text:span text:style-name="T325">. Susitariančioji šalis gali įgyvendinti 5 straipsnio 1 dalį savo nacionaliniuose autorių teises reglamentuojančiuose įstatymuose <text:s/>nustatydama kitokius apribojimus ar išimtis pagal 5 straipsnio 4 dalį ir 1</text:span><text:span text:style-name="T326">0 bei 11 straipsnius.</text:span></text:p>
      <text:p text:style-name="Normal"/>
      <text:p text:style-name="P327"><text:span text:style-name="T328">4</text:span><text:span text:style-name="T329">. a) Kai Susitariančiosios Šalies įgaliotasis subjektas gauna tinkamo formato kopijas pagal 5 straipsnio 1 dalį ir kai atitinkama Susitariančioji Šalis nėra saistoma įsipareigojimų pagal Berno konvencijos 9 straipsnį, ji, vadova</text:span><text:span text:style-name="T330">udamasi savo teisės sistema ir tvarka, užtikrina, kad tinkamo formato kopijos būtų atgaminamos, platinamos ar padaromos prieinamomis tik tos Susitariančiosios Šalies jurisdikcijoje esančių naudos gavėjų poreikiams.</text:span></text:p>
      <text:p text:style-name="P331"/>
      <text:p text:style-name="P332"><text:span text:style-name="T333">b</text:span><text:span text:style-name="T334">) įgaliotasis subjektas tinkamo forma</text:span><text:span text:style-name="T335">to kopijas pagal 5 straipsnio 1 dalį platina ir padaro prieinamas tik atitinkamoje jurisdikcijoje, išskyrus atvejus, kai Susitariančioji Šalis yra PINO autorių teisių sutarties šalis arba kitais būdais nustato, kad šiai Sutarčiai įgyvendinti skirti platini</text:span><text:span text:style-name="T336">mo teisės ir teisės padaryti kūrinius viešai prieinamus apribojimai ir išimtys taikytini tam tikrais ypatingais atvejais, kai tai neprieštarauja įprastiniam kūrinio naudojimui ir nepagrįstai nekenkia teisėtiems autorių teisių savininko interesams</text:span><text:span text:style-name="T337"><text:note text:note-class="footnote" text:id="_ftn7"><text:note-citation>8</text:note-citation><text:note-body><text:p text:style-name="P338"><text:span text:style-name="T339"><text:s/></text:span><text:span text:style-name="T340">Suderintas pareiškimas dėl 5 straipsnio 4 dalies b punkto –<text:s/></text:span><text:span text:style-name="T341">susitariama, kad jokia šios Sutarties nuostata nereikala</text:span><text:span text:style-name="T342">uja ir nereiškia, kad Susitariančiosios Šalys turėtų patvirtinti, ar taikyti trijų pakopų testą, viršydamos savo įsipareigojimus pagal šį dokumentą ar kitas tarptautines sutartis.</text:span></text:p></text:note-body></text:note></text:span><text:span text:style-name="T343">,</text:span><text:span text:style-name="T344"><text:note text:note-class="footnote" text:id="_ftn8"><text:note-citation>9</text:note-citation><text:note-body><text:p text:style-name="P345"><text:span text:style-name="T346"><text:s/></text:span><text:span text:style-name="T347">Suderintas pareiškimas dėl 5 straipsnio 4 dalies b punkto</text:span><text:span text:style-name="T348"><text:s/>–</text:span><text:span text:style-name="T349"><text:s/></text:span><text:span text:style-name="T350">susitariama, k</text:span><text:span text:style-name="T351">ad jokia šios Sutarties nuostata Susitariančiosios Šalys neįpareigojamos ratifikuoti PATS ar prie jos prisijungti arba laikytis kokių nors jos nuostatų ir kad jokia šios Sutarties nuostata nepažeidžiami jokie PATS nustatyti teisių apribojimai ar išimtys.</text:span></text:p></text:note-body></text:note></text:span><text:span text:style-name="T352">.</text:span></text:p>
      <text:p text:style-name="Normal"/>
      <text:p text:style-name="P353"><text:span text:style-name="T354">c</text:span><text:span text:style-name="T355">) Jokia šio straipsnio nuostata neturi įtakos nustatant, kas sudaro kūrinių platinimo ar padarymo prieinamais <text:s/>visuomenei veiksmus.</text:span></text:p>
      <text:p text:style-name="Normal"/>
      <text:p text:style-name="P356"><text:span text:style-name="T357">5</text:span><text:span text:style-name="T358">. Jokia šios Sutarties nuostata negalima remtis sprendžiant teisių išnaudojimo klausimą.</text:span></text:p>
      <text:p text:style-name="P359"/>
      <text:p text:style-name="P360"/>
      <text:p text:style-name="P361"/>
      <text:p text:style-name="Normal"/>
      <text:p text:style-name="P362"><text:span text:style-name="T363">6</text:span><text:span text:style-name="T364"><text:s/>straipsnis</text:span></text:p>
      <text:p text:style-name="P365"/>
      <text:p text:style-name="P366"><text:span text:style-name="T367">Tinkamo formato kopijų importas<text:s/></text:span></text:p>
      <text:p text:style-name="P368"/>
      <text:p text:style-name="P369"><text:span text:style-name="T370">Jei pagal Susitariančiosios Šalies nacionalinę teisę</text:span><text:span text:style-name="T371"><text:s/></text:span><text:span text:style-name="T372">naudos gavėjas, jo vardu veikiantis asmuo arba įgaliotasis subjektas gali padaryti tinkamo formato kūrinio kopiją, pagal tos Susitariančiosios Šalies nacionalinę teisę</text:span><text:span text:style-name="T373"><text:s/>taip pat turi būti leista jiems importuoti tinkamo formato kopiją naudos gavėjų poreikiams be autorių teisių savininko sutikimo</text:span><text:span text:style-name="T374"><text:note text:note-class="footnote" text:id="_ftn9"><text:note-citation>10</text:note-citation><text:note-body><text:p text:style-name="P375"><text:span text:style-name="T376"><text:s/></text:span><text:span text:style-name="T377">Suderintas pareiškimas dėl 6 straipsnio</text:span><text:span text:style-name="T378"><text:s/>– susitariama, kad<text:s/></text:span><text:span text:style-name="T379">Susitariančiosios Šalys, įgyvendindamos įsipareigojimus pagal 6 straipsnį,</text:span><text:span text:style-name="T380"><text:s/>turi tokią pat veiksmų laisvę, kokia nurodyta 4 straipsnyje.</text:span></text:p></text:note-body></text:note></text:span><text:span text:style-name="T381">.<text:s/></text:span></text:p>
      <text:p text:style-name="P382"/>
      <text:p text:style-name="P383"/>
      <text:p text:style-name="Normal"/>
      <text:p text:style-name="P384"><text:span text:style-name="T385">7</text:span><text:span text:style-name="T386"><text:s/>straipsnis</text:span></text:p>
      <text:p text:style-name="P387"/>
      <text:p text:style-name="P388"><text:span text:style-name="T389">Įsipareigojimai dėl techninių priemonių</text:span></text:p>
      <text:p text:style-name="P390"/>
      <text:p text:style-name="P391"><text:span text:style-name="T392">Susitariančiosios Šalys prireikus imasi tinkamų priemonių, kad užtikrintų, jog tais atvejais, kai jos suteikia tinkamą teisinę apsaugą ir nustato veiksmingas teisines priemones, kuriomis neleidžiama<text:s/></text:span><text:span text:style-name="T393">pašalinti ar išvengti techninių apsaugos priemonių, tokia</text:span><text:span text:style-name="T394"><text:s/>teisinė apsauga neužkirstų kelio naudos gavėjams pasinaudoti šioje Sutartyje nustatytais apribojimais ir išimtimis</text:span><text:span text:style-name="T395"><text:note text:note-class="footnote" text:id="_ftn10"><text:note-citation>11</text:note-citation><text:note-body><text:p text:style-name="P396"><text:span text:style-name="T397"><text:s/></text:span><text:span text:style-name="T398">Suderintas pareiškimas dėl 7 straipsnio –</text:span><text:span text:style-name="T399"><text:s/>susitariama, kad</text:span><text:span text:style-name="T400"><text:s/>įgaliotieji subjektai įvairiomis aplinkybėmis nusprendžia panaudoti techninės apsaugos priemones platindami ir padardami prieinamas tinkamo formato kopijas ir kad jokia šios Sutarties nuostata netrukdoma tokių priemonių taikyti, kai tai neprieštarauja nac</text:span><text:span text:style-name="T401">ionalinei teisei.<text:s/></text:span></text:p></text:note-body></text:note></text:span><text:span text:style-name="T402">.</text:span></text:p>
      <text:p text:style-name="P403"/>
      <text:p text:style-name="P404"/>
      <text:p text:style-name="Normal"/>
      <text:p text:style-name="P405"><text:span text:style-name="T406">8</text:span><text:span text:style-name="T407"><text:s/>straipsnis</text:span></text:p>
      <text:p text:style-name="P408"/>
      <text:p text:style-name="P409"><text:span text:style-name="T410">Privatumo apsauga</text:span></text:p>
      <text:p text:style-name="P411"/>
      <text:p text:style-name="P412"><text:span text:style-name="T413">Taikydamos šioje Sutartyje nustatytus apribojimus ir išimtis, Susitariančiosios Šalys stengias</text:span><text:span text:style-name="T414">i apsaugoti naudos gavėjų privatumą tokiomis pat sąlygomis, kaip ir kitų asmenų.</text:span></text:p>
      <text:p text:style-name="P415"/>
      <text:p text:style-name="P416"/>
      <text:p text:style-name="Normal"/>
      <text:p text:style-name="P417"><text:span text:style-name="T418">9</text:span><text:span text:style-name="T419"><text:s/>straipsnis</text:span></text:p>
      <text:p text:style-name="P420"/>
      <text:p text:style-name="P421"><text:span text:style-name="T422">Bendradarbiavimas gerinant tarpvalstybinių mainų sąlygas</text:span></text:p>
      <text:p text:style-name="P423"/>
      <text:p text:style-name="P424"><text:span text:style-name="T425">1</text:span><text:span text:style-name="T426">. Susitariančiosios Šalys stengiasi puoselėti tarpvalstybinius tinkamo formato kopijų<text:s/></text:span><text:span text:style-name="T427">mainus, skatindamos savanorišką keitimąsi informacija, padedančia įgaliotiesiems subjektams atpažinti vienas kitą. Tam PINO tarptautinis biuras įsteigia informacijos punktą.</text:span></text:p>
      <text:p text:style-name="Normal"/>
      <text:p text:style-name="P428"><text:span text:style-name="T429">2</text:span><text:span text:style-name="T430">. Susitariančiosios Šalys įsipareigoja padėti savo 5 straipsnyje numatytą ve</text:span><text:span text:style-name="T431">iklą vykdantiems įgaliotiesiems subjektams teikti informaciją apie jų procedūras pagal 2 straipsnio c dalį per informacijos mainus tarp įgaliotų subjektų ir teikiant informaciją apie jų politiką bei procedūras, įskaitant susijusius tarpvalstybinius tinkamo</text:span><text:span text:style-name="T432"><text:s/>formato kopijų mainus, suinteresuotoms šalims bei visuomenės nariams, atsižvelgiant į poreikį.</text:span></text:p>
      <text:p text:style-name="Normal"/>
      <text:p text:style-name="P433"><text:span text:style-name="T434">3</text:span><text:span text:style-name="T435">. WIPO tarptautinis biuras raginamas dalytis turima su Sutarties veikimu susijusia informacija.</text:span></text:p>
      <text:p text:style-name="Normal"/>
      <text:p text:style-name="P436"><text:span text:style-name="T437">4</text:span><text:span text:style-name="T438">. Susitariančiosios Šalys pripažįsta tarptautinio be</text:span><text:span text:style-name="T439">ndradarbiavimo ir jo skatinimo<text:s/></text:span><text:soft-page-break/><text:span text:style-name="T440">svarbą remiant valstybių pastangas įgyvendinti šios Sutarties tikslą ir uždavinius</text:span><text:span text:style-name="T441"><text:note text:note-class="footnote" text:id="_ftn11"><text:note-citation>12</text:note-citation><text:note-body><text:p text:style-name="P442"><text:span text:style-name="T443"><text:s/></text:span><text:span text:style-name="T444">Suderintas pareiškimas dėl 9 straipsnio –</text:span><text:span text:style-name="T445"><text:s/>susitariama, kad 9 straipsnyje nereikalaujama privalomos įgaliotųjų subjektų registracijos ir tai nėra būtina sąlyga, kad įgaliotieji subjektai galėtų užsiimti šioje Sutartyje numatyta veikla;<text:s/></text:span><text:span text:style-name="T446">tačiau jame numatyta keitimosi informacija galimybė, siekiant pagerinti sąlygas tarpvalstybiniams tinkamo formato kopijų mainams.</text:span></text:p></text:note-body></text:note></text:span><text:span text:style-name="T447">.</text:span></text:p>
      <text:p text:style-name="P448"/>
      <text:p text:style-name="P449"/>
      <text:p text:style-name="Normal"/>
      <text:p text:style-name="P450"><text:span text:style-name="T451">10</text:span><text:span text:style-name="T452"><text:s/>straipsnis</text:span></text:p>
      <text:p text:style-name="P453"/>
      <text:p text:style-name="P454"><text:span text:style-name="T455">Bendrieji įgyvendinimo principai</text:span></text:p>
      <text:p text:style-name="P456"/>
      <text:p text:style-name="P457"><text:span text:style-name="T458">1</text:span><text:span text:style-name="T459">. Susitariančiosios Šalys įsipareigoja patvirtinti reikalingas priemones šios</text:span><text:span text:style-name="T460"><text:s/>Sutarties taikymui užtikrinti.</text:span></text:p>
      <text:p text:style-name="Normal"/>
      <text:p text:style-name="P461"><text:span text:style-name="T462">2</text:span><text:span text:style-name="T463">. Susitariančiosios Šalys gali laisvai pasirinkti tinkamą šios Sutarties nuostatų įgyvendinimo metodą, vadovaudamosi savo teisės sistema ir praktika</text:span><text:span text:style-name="T464"><text:note text:note-class="footnote" text:id="_ftn12"><text:note-citation>13</text:note-citation><text:note-body><text:p text:style-name="P465"><text:span text:style-name="T466"><text:s/></text:span><text:span text:style-name="T467">Suderintas pareiškimas dėl 10 straipsnio 2 dalies – s</text:span><text:span text:style-name="T468">usitariama, kad tais atvejais, kai kūrinys laikytinas kūriniu pagal 2 s</text:span><text:span text:style-name="T469">traipsnio a dalį, įskaitant garsinės formos kūrinius, šioje Sutartyje nustatyti apribojimai ir išimtys prireikus mutatis mutandis taikytini atitinkamoms teisėms padaryti tinkamo formato kopiją, ją išplatinti bei padaryti prieinamą naudos gavėjams.</text:span></text:p></text:note-body></text:note></text:span><text:span text:style-name="T470">.</text:span></text:p>
      <text:p text:style-name="Normal"/>
      <text:p text:style-name="P471"><text:span text:style-name="T472">3</text:span><text:span text:style-name="T473">. Susitariančiosios Šalys gali įgyvendinti savo teises bei įsipareigojimus pagal šią Sutartį nustatydamos konkrečiai naudos gavėjams naudingus apribojimus ar išimtis, kitus apribojimus ar išimtis arba ir viena, ir kita, remdamosi savo nacionaline teisės si</text:span><text:span text:style-name="T474">stema ir praktika. Tai gali būti naudos gavėjams naudingi teisminio, administracinio ar reguliuojamojo pobūdžio sprendimai dėl sąžiningos veiklos, sandorių ar naudojimo būdų, atitinkančių jų poreikius, atsižvelgiant į Susitariančiųjų Šalių teises ir prievo</text:span><text:span text:style-name="T475">les pagal Berno konvenciją, kitas tarptautines <text:s/>sutartis ir 11 straipsnį.</text:span></text:p>
      <text:p text:style-name="P476"/>
      <text:p text:style-name="P477"/>
      <text:p text:style-name="Normal"/>
      <text:p text:style-name="P478"><text:span text:style-name="T479">11</text:span><text:span text:style-name="T480"><text:s/>straipsnis</text:span></text:p>
      <text:p text:style-name="P481"/>
      <text:p text:style-name="P482"><text:span text:style-name="T483">Bendri įsipareigojimai dėl apribojimų ir išimčių</text:span></text:p>
      <text:p text:style-name="P484"/>
      <text:p text:style-name="P485"><text:span text:style-name="T486">Patvirtindama priemones šios Sutarties taikymui užtikrinti, Susitariančioji Šalis gali įgyvendinti teises ir vykdo savo įsipareigojimus pagal Berno konvenciją,<text:s/></text:span><text:span text:style-name="T487">Sutartį dėl intelektinės nuosavybės teisių aspektų, susijusių su prekyba, PINO autorių teisių su</text:span><text:span text:style-name="T488">tartį ir jų aiškinamuosius susitarimus tam, kad:</text:span></text:p>
      <text:p text:style-name="P489"/>
      <text:p text:style-name="P490"><text:span text:style-name="T491">a</text:span><text:span text:style-name="T492">)</text:span><text:span text:style-name="T493"><text:tab/>pagal Berno konvencijos 9 straipsnio 2 dalį Susitariančioji Šalis galėtų leisti tam tikrais ypatingais atvejais atgaminti kūrinius, jei tai neprieštarauja įprastiniam kūrinio naudojimui ir nepagrįstai<text:s/></text:span><text:span text:style-name="T494">nekenkia teisėtiems autoriaus interesams;</text:span></text:p>
      <text:p text:style-name="Normal"/>
      <text:p text:style-name="P495"><text:span text:style-name="T496">b</text:span><text:span text:style-name="T497">)</text:span><text:span text:style-name="T498"><text:tab/>pagal<text:s/></text:span><text:span text:style-name="T499">Sutarties dėl intelektinės nuosavybės teisių aspektų, susijusių su prekyba, 13 straipsnį<text:s/></text:span><text:span text:style-name="T500">Susitariančioji Šalis</text:span><text:span text:style-name="T501"><text:s/>išskirtinių teisių apribojimus ir išimtis taikytų tik tam tikrais ypatingais atvejais,<text:s/></text:span><text:span text:style-name="T502">kai tai neprieštarauja įprastiniam kūrinio naudojimui ir nepagrįstai nekenkia teisėtiems autorių teisių savininko interesams;</text:span></text:p>
      <text:p text:style-name="Normal"/>
      <text:p text:style-name="P503"><text:span text:style-name="T504">c</text:span><text:span text:style-name="T505">)</text:span><text:span text:style-name="T506"><text:tab/>pagal PINO autorių teisių sutarties 10 straipsnio 1 dalį Susitariančioji Šalis galėtų nustatyti PATS autoriams suteiktų te</text:span><text:span text:style-name="T507">isių apribojimus ar išimtis tam tikrais ypatingais atvejais, kai tai neprieštarauja įprastiniam kūrinio naudojimui ir nepagrįstai nekenkia teisėtiems autoriaus interesams;</text:span></text:p>
      <text:p text:style-name="Normal"/>
      <text:p text:style-name="P508"><text:span text:style-name="T509">d</text:span><text:span text:style-name="T510">)</text:span><text:span text:style-name="T511"><text:tab/>pagal PINO autorių teisių sutarties 10 straipsnio 2 dalį Susitariančioji Šal</text:span><text:span text:style-name="T512">is,<text:s/></text:span><text:soft-page-break/><text:span text:style-name="T513">taikydama Berno konvenciją,<text:s/></text:span><text:span text:style-name="T514">teisių apribojimus ir išimtis taikytų tik tam tikrais ypatingais atvejais,<text:s/></text:span><text:span text:style-name="T515">kai tai neprieštarauja įprastiniam kūrinio naudojimui ir nepagrįstai nekenkia teisėtiems autorių interesams.</text:span></text:p>
      <text:p text:style-name="P516"/>
      <text:p text:style-name="P517"/>
      <text:p text:style-name="Normal"/>
      <text:p text:style-name="P518"><text:span text:style-name="T519">12</text:span><text:span text:style-name="T520"><text:s/>straipsnis</text:span></text:p>
      <text:p text:style-name="P521"/>
      <text:p text:style-name="P522"><text:span text:style-name="T523">Kiti apribojim</text:span><text:span text:style-name="T524">ai ir išimtys</text:span></text:p>
      <text:p text:style-name="P525"/>
      <text:p text:style-name="P526"><text:span text:style-name="T527">1</text:span><text:span text:style-name="T528">. Susitariančiosios Šalys pripažįsta, kad bet kuri Susitariančioji Šalis savo nacionalinėje teisėje</text:span><text:span text:style-name="T529"><text:s/></text:span><text:span text:style-name="T530">gali taikyti kitus, šioje Sutartyje nenustatytus, autorių teisių apribojimus ir išimtis naudos gavėjų naudai, atsižvelgdama į tos Susita</text:span><text:span text:style-name="T531">riančiosios Šalies ekonominę padėtį, jos socialinius ir kultūrinius poreikius, remdamasi savo tarptautinėmis teisėmis ir įsipareigojimais, o mažiausiai išsivysčiusios valstybės atveju – atsižvelgdama į jos ypatingus poreikius, konkrečias tarptautines teise</text:span><text:span text:style-name="T532">s ir įsipareigojimus bei veiksmų laisvę juos įgyvendinant.</text:span></text:p>
      <text:p text:style-name="Normal"/>
      <text:p text:style-name="P533"><text:span text:style-name="T534">2</text:span><text:span text:style-name="T535">. Šia Sutartimi nepažeidžiami kiti nacionalinėje teisėje</text:span><text:span text:style-name="T536"><text:s/></text:span><text:span text:style-name="T537">neįgaliesiems nustatyti apribojimai ir išimtys.</text:span></text:p>
      <text:p text:style-name="P538"/>
      <text:p text:style-name="P539"/>
      <text:p text:style-name="Normal"/>
      <text:p text:style-name="P540"><text:span text:style-name="T541">13</text:span><text:span text:style-name="T542"><text:s/>straipsnis</text:span></text:p>
      <text:p text:style-name="P543"/>
      <text:p text:style-name="P544"><text:span text:style-name="T545">Asamblėja</text:span></text:p>
      <text:p text:style-name="P546"/>
      <text:p text:style-name="P547"><text:span text:style-name="T548">1</text:span><text:span text:style-name="T549">.</text:span><text:span text:style-name="T550"><text:tab/>a)<text:s/></text:span><text:span text:style-name="T551">Susitariančiosios Šalys renkasi į<text:s/></text:span><text:span text:style-name="T552">Asamblėją;</text:span></text:p>
      <text:p text:style-name="P553"/>
      <text:p text:style-name="P554"><text:span text:style-name="T555">b</text:span><text:span text:style-name="T556">) kiekvienai Susitariančiajai Šaliai Asamblėjoje atstovauja vienas delegatas, kuris gali turėti pavaduotojų, patarėjų ir ekspertų;</text:span></text:p>
      <text:p text:style-name="Normal"/>
      <text:p text:style-name="P557"><text:span text:style-name="T558">c</text:span><text:span text:style-name="T559">) kiekvienos delegacijos išlaidas padengia delegaciją paskyrusi Susitariančioji Šalis. Asamblėja gali pr</text:span><text:span text:style-name="T560">ašyti Pasaulinės PINO suteikti finansinę paramą toms Susitariančiosioms Šalims, kurios pagal Jungtinių Tautų Generalinės Asamblėjos nusistovėjusią praktiką laikomos besivystančiomis šalimis arba yra prie rinkos ekonomikos pereinančios šalys, kad būtų sudar</text:span><text:span text:style-name="T561">ytos palankesnės šių šalių delegacijų dalyvavimo sąlygos.</text:span></text:p>
      <text:p text:style-name="Normal"/>
      <text:p text:style-name="P562"><text:span text:style-name="T563">2</text:span><text:span text:style-name="T564">.</text:span><text:span text:style-name="T565"><text:tab/>a)<text:s/></text:span><text:span text:style-name="T566">Asamblėja sprendžia visus klausimus, susijusius su šios Sutarties galiojimo palaikymu, plėtojimu, taikymu ir veikimu;</text:span></text:p>
      <text:p text:style-name="P567"/>
      <text:p text:style-name="P568"><text:span text:style-name="T569">b</text:span><text:span text:style-name="T570">) Asamblėja vykdo pagal 15 straipsnį jai pavestą funkciją, susi</text:span><text:span text:style-name="T571">jusią su leidimu tam tikroms tarpvyriausybinėms organizacijoms tapti šios Sutarties šalimis;</text:span></text:p>
      <text:p text:style-name="Normal"/>
      <text:p text:style-name="P572"><text:span text:style-name="T573">c</text:span><text:span text:style-name="T574">) Asamblėja priima sprendimą sušaukti bet kokią diplomatinę konferenciją, kai šią Sutartį reikia persvarstyti, ir PINO generaliniam direktoriui duoda būtinus</text:span><text:span text:style-name="T575"><text:s/>nurodymus dėl tokios diplomatinės konferencijos rengimo</text:span><text:span text:style-name="T576">.</text:span></text:p>
      <text:p text:style-name="Normal"/>
      <text:p text:style-name="P577"><text:span text:style-name="T578">3</text:span><text:span text:style-name="T579">.</text:span><text:span text:style-name="T580"><text:tab/>a)<text:s/></text:span><text:span text:style-name="T581">Kiekviena Susitariančioji Šalis, kuri yra valstybė, turi po vieną balsą ir balsuoja tik savo vardu;</text:span></text:p>
      <text:p text:style-name="P582"/>
      <text:p text:style-name="P583"><text:span text:style-name="T584">b</text:span><text:span text:style-name="T585">)<text:s/></text:span><text:span text:style-name="T586">bet kuri Susitariančioji Šalis, kuri yra tarpvyriausybinė organizacija, gali ba</text:span><text:span text:style-name="T587">lsuoti vietoj atitinkamų valstybių narių ir turi tiek balsų, kiek jos valstybių narių yra prisijungusių prie šios Sutarties.</text:span><text:span text:style-name="T588"><text:s/></text:span><text:span text:style-name="T589">Tokia tarpvyriausybinė organizacija negali balsuoti, jeigu kuri nors iš jos valstybių narių pasinaudoja savo balsavimo teise, ir at</text:span><text:span text:style-name="T590">virkščiai.</text:span></text:p>
      <text:p text:style-name="Normal"/>
      <text:p text:style-name="P591"><text:span text:style-name="T592">4</text:span><text:span text:style-name="T593">.<text:s/></text:span><text:span text:style-name="T594">Asamblėjos posėdžius sušaukia generalinis direktorius, ir, išskyrus išimtinius<text:s/></text:span><text:soft-page-break/><text:span text:style-name="T595">atvejus, posėdžiai vyksta tuo pat metu ir toje pat vietoje kaip PINO Generalinė Asamblėja.</text:span></text:p>
      <text:p text:style-name="Normal"/>
      <text:p text:style-name="P596"><text:span text:style-name="T597">5</text:span><text:span text:style-name="T598">.<text:s/></text:span><text:span text:style-name="T599">Asamblėja siekia priimti sprendimus bendru sutarimu ir nu</text:span><text:span text:style-name="T600">stato savo darbo tvarkos taisykles, įskaitant neeilinių sesijų sušaukimo tvarką, kvorumo reikalavimus ir, atsižvelgiant į šios Sutarties nuostatas, įvairiems sprendimams priimti būtiną balsų daugumą.</text:span></text:p>
      <text:p text:style-name="P601"/>
      <text:p text:style-name="P602"/>
      <text:p text:style-name="Normal"/>
      <text:p text:style-name="P603"><text:span text:style-name="T604">14</text:span><text:span text:style-name="T605"><text:s/>straipsnis</text:span></text:p>
      <text:p text:style-name="P606"/>
      <text:p text:style-name="P607"><text:span text:style-name="T608">Tarptautinis biuras</text:span></text:p>
      <text:p text:style-name="P609"/>
      <text:p text:style-name="P610"><text:span text:style-name="T611">Su šia<text:s/></text:span><text:span text:style-name="T612">Sutartimi susijusias administracines užduotis atlieka PINO tarptautinis biuras.</text:span></text:p>
      <text:p text:style-name="P613"/>
      <text:p text:style-name="P614"/>
      <text:p text:style-name="Normal"/>
      <text:p text:style-name="P615"><text:span text:style-name="T616">15</text:span><text:span text:style-name="T617"><text:s/>straipsnis</text:span></text:p>
      <text:p text:style-name="P618"/>
      <text:p text:style-name="P619"><text:span text:style-name="T620">Teisė tapti Sutarties šalimi</text:span></text:p>
      <text:p text:style-name="P621"/>
      <text:p text:style-name="P622"><text:span text:style-name="T623">1</text:span><text:span text:style-name="T624">.<text:s/></text:span><text:span text:style-name="T625">Šios Sutarties šalimi gali tapti bet kuri PINO valstybė narė.</text:span></text:p>
      <text:p text:style-name="Normal"/>
      <text:p text:style-name="P626"><text:span text:style-name="T627">2</text:span><text:span text:style-name="T628">.<text:s/></text:span><text:span text:style-name="T629">Asamblėja gali nuspręsti leisti bet kuriai<text:s/></text:span><text:span text:style-name="T630">tarpvyriausybinei organizacijai tapti šios Sutarties šalimi, kai tokia organizacija pareiškia, kad ji yra kompetentinga spręsti šioje Sutartyje numatytus klausimus ir tokiems klausimams spręsti yra priėmusi savo teisės aktus, privalomus visoms jos valstybė</text:span><text:span text:style-name="T631">ms narėms, ir kad pagal vidaus procedūras ji yra tinkamai įgaliota tapti šios Sutarties šalimi.</text:span></text:p>
      <text:p text:style-name="Normal"/>
      <text:p text:style-name="P632"><text:span text:style-name="T633">3</text:span><text:span text:style-name="T634">.<text:s/></text:span><text:span text:style-name="T635">Europos Sąjunga, paskelbusi pirmesnėje dalyje nurodytą pareiškimą diplomatinėje konferencijoje, kuri priėmė šią Sutartį, gali tapti šios Sutarties šalim</text:span><text:span text:style-name="T636">i.</text:span></text:p>
      <text:p text:style-name="P637"/>
      <text:p text:style-name="P638"/>
      <text:p text:style-name="Normal"/>
      <text:p text:style-name="P639"><text:span text:style-name="T640">16</text:span><text:span text:style-name="T641"><text:s/>straipsnis</text:span></text:p>
      <text:p text:style-name="P642"/>
      <text:p text:style-name="P643"><text:span text:style-name="T644">Teisės ir įsipareigojimai pagal Sutartį</text:span></text:p>
      <text:p text:style-name="P645"/>
      <text:p text:style-name="P646"><text:span text:style-name="T647">Kiekviena Susitariančioji Šalis naudojasi visomis vadovaujantis šia Sutartimi suteikiamomis teisėmis ir prisiima visus joje nustatytus įsipareigojimus, jeigu kuriomis nors konkrečiomis š</text:span><text:span text:style-name="T648">ios Sutarties nuostatomis nenustatyta kitaip.</text:span></text:p>
      <text:p text:style-name="P649"/>
      <text:p text:style-name="P650"/>
      <text:p text:style-name="Normal"/>
      <text:p text:style-name="P651"><text:span text:style-name="T652">17</text:span><text:span text:style-name="T653"><text:s/>straipsnis</text:span></text:p>
      <text:p text:style-name="P654"/>
      <text:p text:style-name="P655"><text:span text:style-name="T656">Sutarties pasirašymas</text:span></text:p>
      <text:p text:style-name="P657"/>
      <text:p text:style-name="P658"><text:span text:style-name="T659">Ši Sutartis pateikiama pasirašyti visoms reikalavimus atitinkančioms šalims per diplomatinę konferenciją Marakeše, o vėliau – PINO būstinėje vienus metus nuo jos</text:span><text:span text:style-name="T660"><text:s/>priėmimo.</text:span></text:p>
      <text:p text:style-name="P661"/>
      <text:p text:style-name="P662"/>
      <text:p text:style-name="Normal"/>
      <text:p text:style-name="P663"><text:span text:style-name="T664">18</text:span><text:span text:style-name="T665"><text:s/>straipsnis</text:span></text:p>
      <text:p text:style-name="P666"/>
      <text:p text:style-name="P667"><text:span text:style-name="T668">Sutarties įsigaliojimas</text:span></text:p>
      <text:p text:style-name="P669"/>
      <text:p text:style-name="P670"><text:span text:style-name="T671">Ši Sutartis įsigalioja praėjus trims mėnesiams nuo tos datos, kai savo ratifikavimo arba prisijungimo dokumentus deponuoja 20 reikalavimus atitinkančių šalių, nurodytų 15 straipsnyje.</text:span></text:p>
      <text:p text:style-name="P672"/>
      <text:p text:style-name="P673"/>
      <text:p text:style-name="Normal"/>
      <text:p text:style-name="P674"><text:span text:style-name="T675">19</text:span><text:span text:style-name="T676"><text:s/>straipsnis</text:span></text:p>
      <text:p text:style-name="P677"/>
      <text:p text:style-name="P678"><text:span text:style-name="T679">Tapimo Sutarties Šalimi data</text:span></text:p>
      <text:p text:style-name="P680"/>
      <text:p text:style-name="P681"><text:span text:style-name="T682">Ši Sutartis tampa privaloma:</text:span></text:p>
      <text:p text:style-name="P683"/>
      <text:p text:style-name="P684"><text:span text:style-name="T685">a</text:span><text:span text:style-name="T686">)</text:span><text:span text:style-name="T687"><text:tab/></text:span><text:span text:style-name="T688">20-čiai reikalavimus atitinkančių šalių, nurodytų 18 straipsnyje, – nuo šios Sutarties įsigaliojimo dienos;</text:span></text:p>
      <text:p text:style-name="Normal"/>
      <text:p text:style-name="P689"><text:span text:style-name="T690">b</text:span><text:span text:style-name="T691">)</text:span><text:span text:style-name="T692"><text:tab/></text:span><text:span text:style-name="T693">bet kuriai kitai reikalavimus atitinkančiai šaliai,<text:s/></text:span><text:span text:style-name="T694">nurodytai 15 straipsnyje, – praėjus trims mėnesiams nuo ratifikavimo arba prisijungimo dokumento deponavimo PINO generaliniam direktoriui dienos.</text:span></text:p>
      <text:p text:style-name="P695"/>
      <text:p text:style-name="P696"/>
      <text:p text:style-name="Normal"/>
      <text:p text:style-name="P697"><text:span text:style-name="T698">20</text:span><text:span text:style-name="T699"><text:s/>straipsnis</text:span></text:p>
      <text:p text:style-name="P700"/>
      <text:p text:style-name="P701"><text:span text:style-name="T702">Sutarties denonsavimas</text:span></text:p>
      <text:p text:style-name="P703"/>
      <text:p text:style-name="P704"><text:span text:style-name="T705">Šią Sutartį bet kuri Susitariančioji Šalis gali denonsuoti</text:span><text:span text:style-name="T706"><text:s/>pateikdama pranešimą PINO generaliniam direktoriui. Denonsavimas įsigalioja praėjus vieniems metams nuo tos dienos, kai PINO generalinis direktorius gauna tokį pranešimą.</text:span></text:p>
      <text:p text:style-name="P707"/>
      <text:p text:style-name="P708"/>
      <text:p text:style-name="Normal"/>
      <text:p text:style-name="P709"><text:span text:style-name="T710">21</text:span><text:span text:style-name="T711"><text:s/>straipsnis</text:span></text:p>
      <text:p text:style-name="P712"/>
      <text:p text:style-name="P713"><text:span text:style-name="T714">Sutarties kalbos</text:span></text:p>
      <text:p text:style-name="P715"/>
      <text:p text:style-name="P716"><text:span text:style-name="T717">1</text:span><text:span text:style-name="T718">.<text:s/></text:span><text:span text:style-name="T719">Ši Sutartis pasirašoma vienu originaliu egzemplioriumi anglų, arabų, ispanų, <text:s/>kinų, prancūzų ir rusų kalbomis. Visi šiomis kalbomis sudaryti tekstai yra autentiški.</text:span></text:p>
      <text:p text:style-name="Normal"/>
      <text:p text:style-name="P720"><text:span text:style-name="T721">2</text:span><text:span text:style-name="T722">.<text:s/></text:span><text:span text:style-name="T723">Oficialų tekstą bet kuria kita 21 straipsnio 1 dalyje nenurodyta kalba<text:s/></text:span><text:span text:style-name="T724">suinteresuotosios šalies prašymu patvirtina PINO organizacijos generalinis direktorius, pasitaręs su visomis suinteresuotomis šalimis.</text:span><text:span text:style-name="T725"><text:s/></text:span><text:span text:style-name="T726">Šioje dalyje „suinteresuotoji šalis“ – bet kuri PINO valstybė narė, su kurios oficialiąja kalba arba viena iš oficialiųjų</text:span><text:span text:style-name="T727"><text:s/>kalbų prašymas yra susijęs, taip pat Europos Sąjunga ir bet kuri kita tarpvyriausybinė organizacija, galinti tapti šios Sutarties šalimi, jei prašymas yra susijęs su viena iš jos oficialiųjų kalbų.</text:span></text:p>
      <text:p text:style-name="P728"/>
      <text:p text:style-name="P729"/>
      <text:p text:style-name="Normal"/>
      <text:p text:style-name="P730"><text:span text:style-name="T731">22</text:span><text:span text:style-name="T732"><text:s/>straipsnis</text:span></text:p>
      <text:p text:style-name="P733"/>
      <text:p text:style-name="P734"><text:span text:style-name="T735">Depozitaras</text:span></text:p>
      <text:p text:style-name="P736"/>
      <text:p text:style-name="P737"><text:span text:style-name="T738">Sutarties depozita</text:span><text:span text:style-name="T739">ras yra PINO generalinis direktorius.</text:span></text:p>
      <text:p text:style-name="P740"/>
      <text:p text:style-name="P741"/>
      <text:p text:style-name="P742"/>
      <text:p text:style-name="P743"><text:span text:style-name="T744">Priimta 2013 m. birželio 27 d. Marakeše.</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AKEŠO SUTARTIS DĖL GALIMYBIŲ NAUDOTIS IŠLEISTAIS KŪRINIAIS PAGERINIMO AKLIESIEMS, SILPNAREGIAMS IR ASMENIMS, NEGALINTIEMS SPAUSDINTO TEKSTO SKAITYTI DĖL KITŲ PRIEŽASČIŲ</dc:title>
    <meta:initial-creator>Dalia Čekatauskienė</meta:initial-creator>
    <dc:creator>adlibuser</dc:creator>
    <meta:creation-date>2017-02-27T16:42:00Z</meta:creation-date>
    <dc:date>2017-02-27T16:42:00Z</dc:date>
    <meta:template xlink:href="Normal.dotm" xlink:type="simple"/>
    <meta:editing-cycles>2</meta:editing-cycles>
    <meta:editing-duration>PT0S</meta:editing-duration>
    <meta:document-statistic meta:page-count="10" meta:paragraph-count="438" meta:word-count="2585" meta:character-count="22342" meta:row-count="1346" meta:non-whitespace-character-count="20195"/>
  </office:meta>
</office:document-meta>
</file>