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text-indent="0.0208in"/>
      <style:text-properties fo:hyphenate="false"/>
    </style:style>
    <style:style style:name="P33" style:parent-style-name="Normal" style:family="paragraph">
      <style:paragraph-properties fo:widows="0" fo:orphans="0" fo:text-align="justify" fo:text-indent="0.0208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0694in" svg:height="0.9722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Normal"/>
      <text:p text:style-name="P5">SPRENDIMAS</text:p>
      <text:p text:style-name="P6">DĖL PRITARIMO ŠIAULIŲ MIESTO INTEGRUOTOSIOS TERITORIJOS VYSTYMO PROGRAMOS RENGIMUI, TERITORIJOS RIBOMS IR PROGRAMOS BENDRAJAM FINANSAVIMUI<text:s/></text:p>
      <text:p text:style-name="P7"/>
      <text:p text:style-name="P8">2013 m. rugpjūčio 29 d. Nr. T-177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egalAct.html?documentId=TAIS.5884" office:target-frame-name="_blank" xlink:show="new"><text:span text:style-name="T14">55-1049</text:span></text:a><text:span text:style-name="T15">; 2008, Nr.<text:s/></text:span><text:a xlink:href="https://www.e-tar.lt/portal/legalAct.html?documentId=TAIS.327811" office:target-frame-name="_blank" xlink:show="new"><text:span text:style-name="T16">113-4290</text:span></text:a><text:span text:style-name="T17">) 16 straipsnio 2 dalies 41 punktu ir 2012 m. lapkričio 28 d. Lietuvos Respublikos Vyriausybės nutarimu Nr. 1482 „Dėl 2014–2020 metų nacionalinės pažangos programos patvirtinimo“ (Žin., 2012, Nr.<text:s/></text:span><text:a xlink:href="https://www.e-tar.lt/portal/legalAct.html?documentId=TAIS.439028" office:target-frame-name="_blank" xlink:show="new"><text:span text:style-name="T18">144-7430</text:span></text:a><text:span text:style-name="T19">), Šiaulių miesto savivaldybės taryba</text:span><text:span text:style-name="T20">  n u s p r e n d ž i a:</text:span></text:p>
      <text:p text:style-name="P21"><text:span text:style-name="T22">1</text:span><text:span text:style-name="T23">. Pritarti, kad būtų rengiama, įgyvendinama ir bendrai finansuojama Šiaulių miesto integruotosios teritorijos vystymo programa.</text:span></text:p>
      <text:p text:style-name="P24"><text:span text:style-name="T25">2</text:span><text:span text:style-name="T26">. <text:s/>Patvirtinti Šiaulių miesto integruotosios teritorijos ribas (schema pridedama).</text:span></text:p>
      <text:p text:style-name="P27"><text:span text:style-name="T28">3</text:span><text:span text:style-name="T29">. Šis sprendimas gali būti skundžiama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 <text:s text:c="6"/></text:span><text:span text:style-name="T35"><text:tab/></text:span><text:span text:style-name="T36"><text:tab/></text:span><text:span text:style-name="T37"><text:tab/><text:s text:c="38"/></text:span><text:span text:style-name="T38"><text:s text:c="20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2-27T15:58:00Z</meta:creation-date>
    <dc:date>2017-02-27T15:58:00Z</dc:date>
    <meta:print-date>2013-08-23T09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293" meta:row-count="64" meta:non-whitespace-character-count="1157"/>
  </office:meta>
</office:document-meta>
</file>