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align="justify" fo:text-indent="0.375in"/>
    </style:style>
    <style:style style:name="P39" style:parent-style-name="Normal" style:family="paragraph">
      <style:paragraph-properties fo:text-align="justify" fo:text-indent="0.37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left="0.7875in" fo:text-indent="-0.3937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left="1.2798in" fo:text-indent="-0.4923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margin-left="1.2798in" fo:text-indent="-0.4923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margin-left="1.2798in" fo:text-indent="-0.4923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margin-left="0.7875in" fo:text-indent="-0.3937in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margin-left="1.2798in" fo:text-indent="-0.4923in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margin-left="1.2798in" fo:text-indent="-0.4923in">
        <style:tab-stops>
          <style:tab-stop style:type="left" style:position="0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margin-left="1.2798in" fo:text-indent="-0.4923in">
        <style:tab-stops>
          <style:tab-stop style:type="left" style:position="0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88" style:parent-style-name="Normal" style:family="paragraph">
      <style:paragraph-properties fo:text-align="justify" fo:text-indent="0.2958in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LĖŠŲ SKYRIMO PALŪKANOMS UŽ PASKOLAS KOMPENSUOTI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13 m. rugsėjo 5 d. Nr. A1-1474<text:s/>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P39"><text:span text:style-name="T40">Vadovaudamasis Lietuvos Respublikos vietos savivaldos įstatymo (Žin., 1994, Nr.<text:s/></text:span><text:a xlink:href="https://www.e-tar.lt/portal/legalAct.html?documentId=TAIS.5884" office:target-frame-name="_blank" xlink:show="new"><text:span text:style-name="T41">55-1049</text:span></text:a><text:span text:style-name="T42">; 2000, Nr.<text:s/></text:span><text:a xlink:href="https://www.e-tar.lt/portal/legalAct.html?documentId=TAIS.111848" office:target-frame-name="_blank" xlink:show="new"><text:span text:style-name="T43">91-2832</text:span></text:a><text:span text:style-name="T44">; 2008, Nr.<text:s/></text:span><text:a xlink:href="https://www.e-tar.lt/portal/legalAct.html?documentId=TAIS.327811" office:target-frame-name="_blank" xlink:show="new"><text:span text:style-name="T45">113-4290</text:span></text:a><text:span text:style-name="T46">) 29 straipsnio 8 dalies 5 punktu, Telšių rajono savivaldybės tarybos 2013 m. sausio 24 d. sprendimu Nr. T1-5 „Dėl Telšių rajono savivaldybės strateginio veiklos plano 2013-2015 m. patvirtinimo“, 2012 m. sausi</text:span><text:span text:style-name="T47">o 26 d. sprendimu Nr. T1-9 „Dėl Telšių rajono savivaldybės smulkiojo ir vidutinio verslo bei kaimo plėtros programos nuostatų tvirtinimo“ bei Smulkiojo ir vidutinio verslo bei kaimo plėtros programos lėšų skirstymo komisijos posėdžio 2013-09-03 protokolu N</text:span><text:span text:style-name="T48">r. SI6-06, <text:s/></text:span></text:p>
        <text:p text:style-name="P49"><text:span text:style-name="T50">s k i r i u <text:s/>27.217,22 litų iš patvirtintų 5 programos 1 tikslo 1 uždavinio 7 priemonės „Smulkiojo ir vidutinio verslo bei kaimo <text:s/>plėtros programa“ lėšų:</text:span></text:p>
        <text:p text:style-name="P51"><text:span text:style-name="T52">1</text:span><text:span text:style-name="T53">.</text:span><text:span text:style-name="T54"><text:tab/>12.217,22 litų ūkininkams, žemės ūkio įmonėms ir kooperatyvams palūkanoms už pasko</text:span><text:span text:style-name="T55">las kompensuoti:</text:span></text:p>
        <text:p text:style-name="P56"><text:span text:style-name="T57">1.1</text:span><text:span text:style-name="T58">.</text:span><text:span text:style-name="T59"><text:tab/>5.000,00 litų ūkininkei Nijolei Bagočienei (asmens kodas 46710260519), pervedant lėšas į atsiskaitomąją sąskaitą Nr. LT51 7230 0000 0064 3857;</text:span></text:p>
        <text:p text:style-name="P60"><text:span text:style-name="T61">1.2</text:span><text:span text:style-name="T62">.</text:span><text:span text:style-name="T63"><text:tab/>5.000,00 litų ūkininkui Vytautui Noreikai (asmens kodas 36006171238), pervedant<text:s/></text:span><text:span text:style-name="T64">lėšas į atsiskaitomąją sąskaitą Nr. LT61 4010 0428 0002 0975;</text:span></text:p>
        <text:p text:style-name="P65"><text:span text:style-name="T66">1.3</text:span><text:span text:style-name="T67">.</text:span><text:span text:style-name="T68"><text:tab/>2.217,22 litų ūkininkei Erikai Noreikaitei (asmens kodas 48808220654), pervedant lėšas į atsiskaitomąją sąskaitą Nr. LT90 5011 3000 1005 2607.</text:span></text:p>
        <text:p text:style-name="P69"><text:span text:style-name="T70">2</text:span><text:span text:style-name="T71">.</text:span><text:span text:style-name="T72"><text:tab/>15.000,00 litų smulkiojo ir vidut</text:span><text:span text:style-name="T73">inio verslo subjektams ir verslo asociacijoms palūkanoms už paskolas kompensuoti:</text:span></text:p>
        <text:p text:style-name="P74"><text:span text:style-name="T75">2.1</text:span><text:span text:style-name="T76">.</text:span><text:span text:style-name="T77"><text:tab/>5.000,00 litų UAB „Siuvina“ (įmonės kodas 300667235), pervedant lėšas į atsiskaitomąją sąskaitą Nr. LT18 7181 7000 9672 4687;</text:span></text:p>
        <text:p text:style-name="P78"><text:span text:style-name="T79">2.2</text:span><text:span text:style-name="T80">.</text:span><text:span text:style-name="T81"><text:tab/>5.000,00 litų UAB „Auktora“ (įmo</text:span><text:span text:style-name="T82">nės kodas 180333345), pervedant lėšas į atsiskaitomąją sąskaitą Nr. LT55 5011 3000 1400 0943;</text:span></text:p>
        <text:p text:style-name="P83"><text:span text:style-name="T84">2.3</text:span><text:span text:style-name="T85">.</text:span><text:span text:style-name="T86"><text:tab/>5.000,00 litų UAB „Techsis“ (įmonės kodas 180359062), pervedant lėšas į atsiskaitomąją sąskaitą Nr. LT47 7181 7000 0546 7341.</text:span></text:p>
        <text:p text:style-name="P87"/>
        <text:p text:style-name="P88"/>
        <text:p text:style-name="P89">Administracijos<text:s/>direktorius<text:tab/><text:tab/><text:tab/><text:tab/><text:tab/><text:tab/>Saulius Urbonas</text:p>
        <text:p text:style-name="P90"/>
        <text:p text:style-name="P91"/>
        <text:p text:style-name="P92"/>
        <text:p text:style-name="P93"/>
        <text:p text:style-name="P94"/>
        <text:p text:style-name="P95"/>
        <text:p text:style-name="Normal">Parengė    </text:p>
        <text:p text:style-name="Normal"/>
        <text:p text:style-name="Normal">Loreta Kinčiuvienė<text:s/></text:p>
        <text:soft-page-break/>
        <text:p text:style-name="Normal">2013-09-03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del lesu skyrimo palukanoms kompensuoti_2012-09-1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2-27T15:46:00Z</meta:creation-date>
    <dc:date>2017-02-27T15:46:00Z</dc:date>
    <meta:print-date>2012-09-19T13:02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74" meta:character-count="2409" meta:row-count="30" meta:non-whitespace-character-count="2143"/>
  </office:meta>
</office:document-meta>
</file>