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ROJEKTO „VANDENS TIEKIMO IR NUOTEKŲ TVARKYMO INFRASTRUKTŪROS PLĖTRA TELŠIUOSE IR TELŠIŲ<text:s/>RAJONE (NEVARĖNUOSE, RYŠKĖNUOSE IR DEGAIČIUOSE)“ PRITARIMO IR LĖŠŲ SKYR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rugpjūčio 29 d. Nr. T1-310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</text:span><text:span text:style-name="T43">Žin., 1994, Nr.<text:s/></text:span><text:a xlink:href="https://www.e-tar.lt/portal/legalAct.html?documentId=TAIS.5884" office:target-frame-name="_blank" xlink:show="new"><text:span text:style-name="T44">55-1049</text:span></text:a><text:span text:style-name="T45">; 200, Nr. 91-2832; 2008 Nr. 113-4290</text:span><text:span text:style-name="T46">) 6 straipsnio 22 ir 30 punktais, Lietuvos Respublikos aplinkos ministro 2008 m. liepos 29 d. įsakymu Nr. D1-40</text:span><text:span text:style-name="T47">1 „Dėl VP3-3.1-AM-01 priemonės „Vandens tiekimo ir nuotekų tvarkymo sistemų renovavimas ir plėtra“ projektų finansavimo sąlygų aprašo patvirtinimo“ (Žin., 2008, Nr.<text:s/></text:span><text:a xlink:href="https://www.e-tar.lt/portal/legalAct.html?documentId=TAIS.326294" office:target-frame-name="_blank" xlink:show="new"><text:span text:style-name="T48">99-3</text:span><text:span text:style-name="T49">835</text:span></text:a><text:span text:style-name="T50">), Telšių rajono savivaldybės tarybos 2009 m. balandžio 23 d. sprendimu Nr.T1-199 „Dėl pavedimo UAB „Telšių vandenys“ dalyvauti projektuose pareiškėjo teisėmis“ (kartu su 2009 m. birželio 18 d. sprendimo Nr.T1-262 pakeitimu), Telšių rajono savivaldybės<text:s/></text:span><text:span text:style-name="T51">taryba <text:s/>n u s p r e n d ž i a:</text:span></text:p>
        <text:p text:style-name="P52"><text:span text:style-name="T53">1</text:span><text:span text:style-name="T54">. Pritarti:</text:span></text:p>
        <text:p text:style-name="P55"><text:span text:style-name="T56">1.1</text:span><text:span text:style-name="T57">. projekto „Vandens tiekimo ir nuotekų tvarkymo infrastruktūros plėtra Telšiuose ir Telšių rajone (Nevarėnuose, Ryškėnuose ir Degaičiuose)“, kurio pareiškėjas – UAB „Telšių vandenys“, įgyvendinimui pagal S</text:span><text:span text:style-name="T58">anglaudos skatinimo veiksmų programos 3 prioriteto „Aplinka ir darnus vystymasis“ priemonę VP3-3.1-AM-01-V „Vandens tiekimo ir nuotekų tvarkymo sistemų renovavimas ir plėtra“;</text:span></text:p>
        <text:p text:style-name="P59"><text:span text:style-name="T60">1.2</text:span><text:span text:style-name="T61">. Telšių rajono savivaldybės administracijos dalyvavimui projekte partner</text:span><text:span text:style-name="T62">io teisėmis.</text:span></text:p>
        <text:p text:style-name="P63"><text:span text:style-name="T64">2</text:span><text:span text:style-name="T65">. Įgalioti Telšių rajono savivaldybės administracijos direktorių ir UAB „Telšių vandenys“ direktorių pasirašyti partnerystės sutartį .</text:span></text:p>
        <text:p text:style-name="P66"><text:span text:style-name="T67">3</text:span><text:span text:style-name="T68">. Įsipareigoja skirti 5 proc. savivaldybės biudžeto lėšų nuo bendros projekto vertės projektui <text:s/></text:span><text:span text:style-name="T69">„Vandens tiekimo ir nuotekų tvarkymo infrastruktūros plėtra Telšiuose ir Telšių rajone (Nevarėnuose, Ryškėnuose ir Degaičiuose)“.</text:span></text:p>
        <text:p text:style-name="P70"><text:span text:style-name="T71">4</text:span><text:span text:style-name="T72">. Įpareigoti vandens tiekimo įmonę „UAB Telšių vandenys“ tvirtinant vandens paslaugų kainą (po projekto pabaigos praėjus<text:s/></text:span><text:span text:style-name="T73">ne ilgiau kaip 12 mėn.) įskaičiuoti į patiriamas sąnaudas planuojamų ir šiuo metu įgyvendinamų projektų kaštus.</text:span></text:p>
        <text:p text:style-name="Normal"/>
        <text:p text:style-name="Normal"/>
        <text:p text:style-name="Normal">Savivaldybės meras<text:tab/><text:tab/><text:tab/><text:tab/><text:tab/><text:tab/><text:tab/><text:s text:c="4"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P74">Raimondas Račkauskas, tel (8 444) 54285, faks. (8 444) 522 29, el.p.<text:s/>raimondas.rackauskas@telsiai.lt</text:p>
        <text:p text:style-name="P75"><text:span text:style-name="T76">Neringa Urbonienė, tel. (8 444) <text:s/>22 358, faks. (8 444) <text:s/>522 29, el. p. neringa.urboniene@telsiai.lt</text:span><text:span text:style-name="T77">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-08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2-27T15:18:00Z</meta:creation-date>
    <dc:date>2017-02-27T15:18:00Z</dc:date>
    <meta:print-date>2013-09-02T09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3" meta:character-count="2525" meta:row-count="67" meta:non-whitespace-character-count="2227"/>
  </office:meta>
</office:document-meta>
</file>