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14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414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margin-left="5.4145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6888in"/>
      <style:text-properties fo:font-size="8pt" style:font-size-asian="8pt" style:font-size-complex="8pt"/>
    </style:style>
    <style:style style:name="P15" style:parent-style-name="Normal" style:family="paragraph">
      <style:paragraph-properties fo:text-indent="0.7916in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text-indent="3.0569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margin-left="3.8395in">
        <style:tab-stops/>
      </style:paragraph-properties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P101" style:parent-style-name="Normal" style:family="paragraph">
      <style:paragraph-properties fo:text-align="justify" fo:text-indent="3.8333in"/>
      <style:text-properties style:font-size-complex="12pt"/>
    </style:style>
    <style:style style:name="P102" style:parent-style-name="Normal" style:family="paragraph">
      <style:paragraph-properties fo:text-align="justify" fo:text-indent="3.8333in"/>
      <style:text-properties style:font-size-complex="12pt"/>
    </style:style>
    <style:style style:name="P103" style:parent-style-name="Normal" style:family="paragraph">
      <style:paragraph-properties fo:text-align="justify" fo:text-indent="3.8333in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2.4125in"/>
    </style:style>
    <style:style style:name="TableColumn135" style:family="table-column">
      <style:table-column-properties style:column-width="0.9145in"/>
    </style:style>
    <style:style style:name="TableColumn136" style:family="table-column">
      <style:table-column-properties style:column-width="0.909in"/>
    </style:style>
    <style:style style:name="TableColumn137" style:family="table-column">
      <style:table-column-properties style:column-width="1.0388in"/>
    </style:style>
    <style:style style:name="TableColumn138" style:family="table-column">
      <style:table-column-properties style:column-width="0.909in"/>
    </style:style>
    <style:style style:name="Table133" style:family="table">
      <style:table-properties style:width="6.184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  <style:text-properties style:font-size-complex="12pt"/>
    </style:style>
    <style:style style:name="P246" style:parent-style-name="Normal" style:family="paragraph">
      <style:paragraph-properties fo:text-align="justify" fo:text-indent="0.5in"/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  <style:text-properties style:font-size-complex="12pt"/>
    </style:style>
    <style:style style:name="P267" style:parent-style-name="Normal" style:family="paragraph">
      <style:paragraph-properties fo:text-align="justify" fo:text-indent="0.5in"/>
      <style:text-properties style:font-size-complex="12pt"/>
    </style:style>
    <style:style style:name="P268" style:parent-style-name="Normal" style:family="paragraph">
      <style:paragraph-properties fo:text-align="center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 fo:text-indent="0.5in"/>
      <style:text-properties fo:color="#000000" style:font-size-complex="12pt"/>
    </style:style>
    <style:style style:name="P270" style:parent-style-name="Normal" style:family="paragraph">
      <style:paragraph-properties fo:text-align="center" fo:text-indent="0.5in"/>
      <style:text-properties fo:color="#000000" style:font-size-complex="12pt"/>
    </style:style>
    <style:style style:name="P271" style:parent-style-name="Normal" style:family="paragraph">
      <style:paragraph-properties fo:text-align="center" fo:text-indent="0.5in"/>
      <style:text-properties fo:color="#000000" style:font-size-complex="12pt"/>
    </style:style>
    <style:style style:name="P272" style:parent-style-name="Normal" style:family="paragraph">
      <style:paragraph-properties fo:text-align="center" fo:text-indent="0.5in"/>
      <style:text-properties fo:color="#000000" style:font-size-complex="12pt"/>
    </style:style>
    <style:style style:name="P273" style:parent-style-name="Normal" style:family="paragraph">
      <style:paragraph-properties fo:text-align="center" fo:text-indent="0.5in"/>
      <style:text-properties fo:color="#000000" style:font-size-complex="12pt"/>
    </style:style>
    <style:style style:name="P274" style:parent-style-name="Normal" style:family="paragraph">
      <style:paragraph-properties fo:text-align="center" fo:text-indent="0.5in"/>
      <style:text-properties fo:color="#000000" style:font-size-complex="12pt"/>
    </style:style>
    <style:style style:name="P275" style:parent-style-name="Normal" style:family="paragraph">
      <style:paragraph-properties fo:text-align="center" fo:text-indent="0.5in"/>
      <style:text-properties fo:color="#000000" style:font-size-complex="12pt"/>
    </style:style>
    <style:style style:name="P276" style:parent-style-name="Normal" style:family="paragraph">
      <style:paragraph-properties fo:text-align="center" fo:text-indent="0.5in"/>
      <style:text-properties fo:color="#000000" style:font-size-complex="12pt"/>
    </style:style>
    <style:style style:name="P277" style:parent-style-name="Normal" style:family="paragraph">
      <style:paragraph-properties fo:text-align="center" fo:text-indent="0.5in"/>
      <style:text-properties fo:color="#000000" style:font-size-complex="12pt"/>
    </style:style>
    <style:style style:name="P278" style:parent-style-name="Normal" style:family="paragraph">
      <style:paragraph-properties fo:text-align="center" fo:text-indent="0.5in"/>
      <style:text-properties fo:color="#000000" style:font-size-complex="12pt"/>
    </style:style>
    <style:style style:name="P279" style:parent-style-name="Normal" style:family="paragraph">
      <style:paragraph-properties fo:text-align="center" fo:text-indent="0.5in"/>
      <style:text-properties fo:color="#000000" style:font-size-complex="12pt"/>
    </style:style>
    <style:style style:name="P280" style:parent-style-name="Normal" style:family="paragraph">
      <style:paragraph-properties fo:text-align="center" fo:text-indent="0.5in"/>
      <style:text-properties fo:color="#000000" style:font-size-complex="12pt"/>
    </style:style>
    <style:style style:name="P281" style:parent-style-name="Normal" style:family="paragraph">
      <style:paragraph-properties fo:text-align="center" fo:text-indent="0.5in"/>
      <style:text-properties fo:color="#000000" style:font-size-complex="12pt"/>
    </style:style>
    <style:style style:name="P282" style:parent-style-name="Normal" style:family="paragraph">
      <style:paragraph-properties fo:text-align="center" fo:text-indent="0.5in"/>
      <style:text-properties fo:color="#000000" style:font-size-complex="12pt"/>
    </style:style>
    <style:style style:name="P283" style:parent-style-name="Normal" style:family="paragraph">
      <style:paragraph-properties fo:text-align="center" fo:text-indent="0.5in"/>
      <style:text-properties fo:color="#000000" style:font-size-complex="12pt"/>
    </style:style>
    <style:style style:name="P284" style:parent-style-name="Normal" style:family="paragraph">
      <style:paragraph-properties fo:text-align="center" fo:text-indent="0.5in"/>
      <style:text-properties fo:color="#000000" style:font-size-complex="12pt"/>
    </style:style>
    <style:style style:name="P285" style:parent-style-name="Normal" style:family="paragraph">
      <style:paragraph-properties fo:text-align="center" fo:text-indent="0.5in"/>
      <style:text-properties fo:color="#000000" style:font-size-complex="12pt"/>
    </style:style>
    <style:style style:name="P286" style:parent-style-name="Normal" style:family="paragraph">
      <style:paragraph-properties fo:text-align="center" fo:text-indent="0.5in"/>
      <style:text-properties fo:color="#000000" style:font-size-complex="12pt"/>
    </style:style>
    <style:style style:name="P287" style:parent-style-name="Normal" style:family="paragraph">
      <style:paragraph-properties fo:text-align="center" fo:text-indent="0.5in"/>
      <style:text-properties fo:color="#000000" style:font-size-complex="12pt"/>
    </style:style>
    <style:style style:name="P288" style:parent-style-name="Normal" style:family="paragraph">
      <style:paragraph-properties fo:text-align="center" fo:text-indent="0.5in"/>
      <style:text-properties fo:color="#000000" style:font-size-complex="12pt"/>
    </style:style>
    <style:style style:name="P289" style:parent-style-name="Normal" style:family="paragraph">
      <style:paragraph-properties fo:text-align="center" fo:text-indent="0.5in"/>
      <style:text-properties fo:color="#000000" style:font-size-complex="12pt"/>
    </style:style>
    <style:style style:name="P290" style:parent-style-name="Normal" style:family="paragraph">
      <style:paragraph-properties fo:text-align="center" fo:text-indent="0.5in"/>
      <style:text-properties fo:color="#000000" style:font-size-complex="12pt"/>
    </style:style>
    <style:style style:name="P291" style:parent-style-name="Normal" style:family="paragraph">
      <style:paragraph-properties fo:text-align="center" fo:text-indent="0.5in"/>
      <style:text-properties fo:color="#000000" style:font-size-complex="12pt"/>
    </style:style>
    <style:style style:name="P292" style:parent-style-name="Normal" style:family="paragraph">
      <style:paragraph-properties fo:text-align="center" fo:text-indent="0.5in"/>
      <style:text-properties fo:color="#000000"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8240" draw:id="id0" draw:style-name="a0" draw:name="Object 2" text:anchor-type="paragraph" svg:x="1.41528in" svg:y="0.00486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SPRENDIMAS</text:p>
      <text:p text:style-name="P17">DĖL SOCIALINIO BŪSTO FONDO PLĖTROS</text:p>
      <text:p text:style-name="P18"/>
      <text:p text:style-name="P19">2013 m. rugpjūčio 28 d. Nr. TS IV(30)-1955</text:p>
      <text:p text:style-name="P20">Kazlų Rūda</text:p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6 straipsnio 2 dalies 31 punktu, Lietuvos Respublikos valstybės ir savivaldybių tu</text:span><text:span text:style-name="T28">rto valdymo, naudojimo ir disponavimo juo įstatymo (Žin., 1998, Nr.<text:s/></text:span><text:a xlink:href="https://www.e-tar.lt/portal/legalAct.html?documentId=TAIS.57676" office:target-frame-name="_blank" xlink:show="new"><text:span text:style-name="T29">54-1492</text:span></text:a><text:span text:style-name="T30">; 2002, Nr.<text:s/></text:span><text:a xlink:href="https://www.e-tar.lt/portal/legalAct.html?documentId=TAIS.168629" office:target-frame-name="_blank" xlink:show="new"><text:span text:style-name="T31">60-2412</text:span></text:a><text:span text:style-name="T32">; 2006, Nr.<text:s/></text:span><text:a xlink:href="https://www.e-tar.lt/portal/legalAct.html?documentId=TAIS.281144" office:target-frame-name="_blank" xlink:show="new"><text:span text:style-name="T33">87-3397</text:span></text:a><text:span text:style-name="T34">) 6 straipsnio 5 punktu, Lietuvos Respublikos valstybės paramos būstui įsigyti ar išsinuomoti ir daugiabučiams namams atnaujinti (modernizu</text:span><text:span text:style-name="T35">oti) įstatymo (Žin., 1992, Nr.</text:span><text:a xlink:href="https://www.e-tar.lt/portal/legalAct.html?documentId=TAIS.1986" office:target-frame-name="_blank" xlink:show="new"><text:span text:style-name="T36">14-378</text:span></text:a><text:span text:style-name="T37">; 2002, Nr.</text:span><text:a xlink:href="https://www.e-tar.lt/portal/legalAct.html?documentId=TAIS.196628" office:target-frame-name="_blank" xlink:show="new"><text:span text:style-name="T38">116-5188</text:span></text:a><text:span text:style-name="T39">; 2008, Nr.<text:s/></text:span><text:a xlink:href="https://www.e-tar.lt/portal/legalAct.html?documentId=TAIS.328739" office:target-frame-name="_blank" xlink:show="new"><text:span text:style-name="T40">120-4544</text:span></text:a><text:span text:style-name="T41">; 2010, Nr.<text:s/></text:span><text:a xlink:href="https://www.e-tar.lt/portal/legalAct.html?documentId=TAIS.383357" office:target-frame-name="_blank" xlink:show="new"><text:span text:style-name="T42">125-6376</text:span></text:a><text:span text:style-name="T43">) 7 straipsnio 1 dalimi ir 12 straipsnio 3 dalimi, Lietu</text:span><text:span text:style-name="T44">vos Respublikos Vyriausybės 2003-06-25 nutarimu Nr. 841 patvirtinta Žemės, esamų pastatų ar kitų nekilnojamųjų daiktų pirkimų arba nuomos ar teisių į šiuos daiktus įsigijimų tvarkos aprašu (Žin., 2003, Nr.</text:span><text:a xlink:href="https://www.e-tar.lt/portal/legalAct.html?documentId=TAIS.214099" office:target-frame-name="_blank" xlink:show="new"><text:span text:style-name="T45">64-2899</text:span></text:a><text:span text:style-name="T46">, Nr.<text:s/></text:span><text:a xlink:href="https://www.e-tar.lt/portal/legalAct.html?documentId=TAIS.222068" office:target-frame-name="_blank" xlink:show="new"><text:span text:style-name="T47">112-5005</text:span></text:a><text:span text:style-name="T48">; 2004, Nr.</text:span><text:a xlink:href="https://www.e-tar.lt/portal/legalAct.html?documentId=TAIS.227761" office:target-frame-name="_blank" xlink:show="new"><text:span text:style-name="T49">32-1016</text:span></text:a><text:span text:style-name="T50">; 2006,</text:span><text:span text:style-name="T51"><text:s/>Nr.<text:s/></text:span><text:a xlink:href="https://www.e-tar.lt/portal/legalAct.html?documentId=TAIS.278892" office:target-frame-name="_blank" xlink:show="new"><text:span text:style-name="T52">72-2710</text:span></text:a><text:span text:style-name="T53">; 2010, Nr.<text:s/></text:span><text:a xlink:href="https://www.e-tar.lt/portal/legalAct.html?documentId=TAIS.368921" office:target-frame-name="_blank" xlink:show="new"><text:span text:style-name="T54">40-1903</text:span></text:a><text:span text:style-name="T55">; Nr. 137-7021; 2013, Nr.<text:s/></text:span><text:a xlink:href="https://www.e-tar.lt/portal/legalAct.html?documentId=TAIS.441731" office:target-frame-name="_blank" xlink:show="new"><text:span text:style-name="T56">7-273</text:span></text:a><text:span text:style-name="T57">), Lietuvos Respublikos Vyriausybės 2013 m. liepos 11 d. nutarimu Nr. 627 patvirtintu 2013 metų Lietuvos Respublikos valstybės biudžeto asignavimų, skirtų savivaldybių socialinio būsto fond</text:span><text:span text:style-name="T58">ui plėtoti, paskirstymo savivaldybėms plano 25 eilute (Žin., 2013, Nr.<text:s/></text:span><text:a xlink:href="https://www.e-tar.lt/portal/legalAct.html?documentId=TAIS.453573" office:target-frame-name="_blank" xlink:show="new"><text:span text:style-name="T59">77-3875</text:span></text:a><text:span text:style-name="T60">) Kazlų Rūdos savivaldybės taryba <text:s/>n u s p r e n d ž i a:</text:span></text:p>
      <text:p text:style-name="P61"><text:span text:style-name="T62">1</text:span><text:span text:style-name="T63">.Patvirtinti Gyvenamųjų pata</text:span><text:span text:style-name="T64">lpų pirkimo ekonominį ir socialinį pagrindimą ir vertinimo kriterijus (pridedama).</text:span></text:p>
      <text:p text:style-name="P65"><text:span text:style-name="T66">2</text:span><text:span text:style-name="T67">. Pirkti gyvenamąsias patalpas, esančias Kazlų Rūdos savivaldybės teritorijoje, už:</text:span></text:p>
      <text:p text:style-name="P68"><text:span text:style-name="T69">2.1</text:span><text:span text:style-name="T70">.Kazlų Rūdos savivaldybei iš Lietuvos Respublikos Valstybės biudžeto 2013 metų<text:s/></text:span><text:span text:style-name="T71">asignavimų socialinio būsto fondui plėtoti skirtas lėšas – <text:s/>68 tūkstančius litų;<text:s/></text:span></text:p>
      <text:p text:style-name="P72"><text:span text:style-name="T73">2.2</text:span><text:span text:style-name="T74">.Kazlų Rūdos savivaldybės Viešosios infrastruktūros plėtros programos lėšas – 22 tūkstančius litų.</text:span></text:p>
      <text:p text:style-name="P75"><text:span text:style-name="T76">3</text:span><text:span text:style-name="T77">.Įgalioti Kazlų Rūdos savivaldybės administracijos direktorių</text:span><text:span text:style-name="T78"><text:s/>organizuoti ir atlikti gyvenamųjų patalpų pirkimo procedūras bei pasirašyti pirkimo-pardavimo sutartis.</text:span></text:p>
      <text:p text:style-name="P79">Šis sprendimas gali būti skundžiamas Lietuvos Respublikos administracinių bylų teisenos įstatymo nustatyta tvarka. <text:s text:c="15"/></text:p>
      <text:p text:style-name="P80"/>
      <text:p text:style-name="P81"/>
      <text:p text:style-name="P82"/>
      <text:p text:style-name="P83"><text:span text:style-name="T84">Savivaldybės meras <text:s text:c="94"/>Vytautas Kanevičius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57216" draw:id="id1" draw:style-name="a1" draw:name="Text Box 3" text:anchor-type="paragraph" svg:x="3.12778in" svg:y="-0.40903in" svg:width="0.35764in" svg:height="0.25208in" style:rel-width="scale" style:rel-height="scale"><draw:text-box><text:p text:style-name="P98"/></draw:text-box><svg:title/><svg:desc/></draw:frame></text:span><text:span text:style-name="T99">PATVIRTINT</text:span><text:span text:style-name="T100">A</text:span></text:p>
      <text:p text:style-name="P101">Kazlų Rūdos savivaldybės tarybos</text:p>
      <text:p text:style-name="P102">2013 m. rugpjūčio 28 d.<text:s/></text:p>
      <text:p text:style-name="P103">sprendimu Nr. TS IV(30)-1955 <text:s/></text:p>
      <text:p text:style-name="P104"/>
      <text:p text:style-name="P105"/>
      <text:p text:style-name="P106"><text:span text:style-name="T107">GYVENAMŲJŲ PATALPŲ PIRKIMO EKONOMINIS</text:span><text:span text:style-name="T108"><text:s/></text:span><text:span text:style-name="T109">IR SOCIALINIS<text:s/></text:span></text:p>
      <text:p text:style-name="P110"><text:span text:style-name="T111">PAGRINDIMAS IR VERTINIMO KRITERIJAI</text:span></text:p>
      <text:p text:style-name="P112"/>
      <text:p text:style-name="P113"><text:span text:style-name="T114">1</text:span><text:span text:style-name="T115">. Gyvenamųjų patalpų pirkimo tikslas – padidinti savivaldybės socialinio būsto fondą, kuris būtų nuomojamas mažas pajamas gaunantiems asmenims (šeimoms),<text:s/></text:span><text:span text:style-name="T116">turintiems teisę į socialinį būstą pagal Lietuvos Respublikos valstybės paramos būstui įsigyti ar išsinuomoti bei daugiabučiams namams modernizuoti įstatymą.</text:span></text:p>
      <text:p text:style-name="P117"><text:span text:style-name="T118">2</text:span><text:span text:style-name="T119">. Lietuvos Respublikos valstybės paramos būstui įsigyti ar išsinuomoti ir daugiabučiams namam</text:span><text:span text:style-name="T120">s atnaujinti (modernizuoti) įstatyme nustatyta, kad savivaldybių socialinio būsto fondo plėtra finansuojama iš valstybės biudžeto tikslinių asignavimų ir savivaldybės lėšų, statant naujus arba rekonstruojant ir pritaikant būsto paskirčiai esamus pastatus,<text:s/></text:span><text:span text:style-name="T121">taip pat perkant ar kitokiu būdu teisėtai įsigyjant gyvenamuosius namus, jų dalis, butus.<text:s/></text:span></text:p>
      <text:p text:style-name="P122"><text:span text:style-name="T123">3</text:span><text:span text:style-name="T124">. Socialinis būstas (toliau tekste – gyvenamosios patalpos) – gyvenamasis namas ar jo dalis, atskiras butas arba izoliuota gyvenamoji patalpa iš vieno ar kelių<text:s/></text:span><text:span text:style-name="T125">kambarių ir su ja susijusių pagalbinių patalpų.<text:s/></text:span></text:p>
      <text:p text:style-name="P126"><text:span text:style-name="T127">4</text:span><text:span text:style-name="T128">. Gyvenamosios patalpos, esančios Kazlų Rūdos mieste ir Kazlų Rūdos savivaldybės teritorijoje, perkamos atsižvelgiant į asmenų ir šeimų, turinčių teisę į socialinį būstą pagal Lietuvos Respublikos valst</text:span><text:span text:style-name="T129">ybės paramos būstui įsigyti ar išsinuomoti ir daugiabučiams namams atnaujinti (modernizuoti) įstatymą ir įrašytų į atitinkamus sąrašus, poreikį.</text:span></text:p>
      <text:p text:style-name="P130"><text:span text:style-name="T131">5</text:span><text:span text:style-name="T132">. 2013 m. rugpjūčio 1 d. duomenimis sąrašuose socialinio būsto nuomai įrašytos 86 šeimos (asmenys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Šeimų<text:s/>ir asmenų, turinčių teisę į socialinį būstą, sąrašai</text:p>
          </table:table-cell>
          <table:table-cell table:style-name="TableCell142">
            <text:p text:style-name="P143">Šeimų (asmenų) skaičius</text:p>
          </table:table-cell>
          <table:table-cell table:style-name="TableCell144">
            <text:p text:style-name="P145">Šeimų (asmenų) skaičiaus proc.</text:p>
          </table:table-cell>
          <table:table-cell table:style-name="TableCell146">
            <text:p text:style-name="P147">Šeimų narių skaičius</text:p>
          </table:table-cell>
          <table:table-cell table:style-name="TableCell148">
            <text:p text:style-name="P149">Šeimų narių skaičiaus proc.</text:p>
          </table:table-cell>
        </table:table-row>
        <table:table-row table:style-name="TableRow150">
          <table:table-cell table:style-name="TableCell151">
            <text:p text:style-name="P152">1. Jaunų šeimų sąrašas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31,25</text:p>
          </table:table-cell>
          <table:table-cell table:style-name="TableCell157">
            <text:p text:style-name="P158">65</text:p>
          </table:table-cell>
          <table:table-cell table:style-name="TableCell159">
            <text:p text:style-name="P160">33,86</text:p>
          </table:table-cell>
        </table:table-row>
        <table:table-row table:style-name="TableRow161">
          <table:table-cell table:style-name="TableCell162">
            <text:p text:style-name="P163">2. Šeimų, auginančių tris ar daugiau vaikų (įvaikių),<text:s/>sąrašas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10,00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>20,83</text:p>
          </table:table-cell>
        </table:table-row>
        <table:table-row table:style-name="TableRow172">
          <table:table-cell table:style-name="TableCell173">
            <text:p text:style-name="P174">3. Buvusių našlaičių ar be tėvų globos likusių asmenų sąrašas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,75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5,21</text:p>
          </table:table-cell>
        </table:table-row>
        <table:table-row table:style-name="TableRow183">
          <table:table-cell table:style-name="TableCell184">
            <text:p text:style-name="P185">4. Neįgaliųjų asmenų ir šeimų, kuriose yra neįgalūs asmenys, sąrašas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,75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6,77</text:p>
          </table:table-cell>
        </table:table-row>
        <table:table-row table:style-name="TableRow194">
          <table:table-cell table:style-name="TableCell195">
            <text:p text:style-name="P196">5. Bendrasis sąrašas</text:p>
          </table:table-cell>
          <table:table-cell table:style-name="TableCell197">
            <text:p text:style-name="P198">34</text:p>
          </table:table-cell>
          <table:table-cell table:style-name="TableCell199">
            <text:p text:style-name="P200">42,50</text:p>
          </table:table-cell>
          <table:table-cell table:style-name="TableCell201">
            <text:p text:style-name="P202">51</text:p>
          </table:table-cell>
          <table:table-cell table:style-name="TableCell203">
            <text:p text:style-name="P204">26,56</text:p>
          </table:table-cell>
        </table:table-row>
        <table:table-row table:style-name="TableRow205">
          <table:table-cell table:style-name="TableCell206">
            <text:p text:style-name="P207">6. Socialinio būsto<text:s/>nuomininkų, turinčių teisę į būsto sąlygų pagerinimą, sąrašas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,75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6,77</text:p>
          </table:table-cell>
        </table:table-row>
        <table:table-row table:style-name="TableRow216">
          <table:table-cell table:style-name="TableCell217">
            <text:p text:style-name="P218">Iš viso: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100,00</text:p>
          </table:table-cell>
          <table:table-cell table:style-name="TableCell223">
            <text:p text:style-name="P224">192</text:p>
          </table:table-cell>
          <table:table-cell table:style-name="TableCell225">
            <text:p text:style-name="P226">100,00</text:p>
          </table:table-cell>
        </table:table-row>
      </table:table>
      <text:p text:style-name="Normal"/>
      <text:p text:style-name="P227"><text:span text:style-name="T228">6</text:span><text:span text:style-name="T229">. Kazlų Rūdos savivaldybės tarybos 2011-01-25 sprendimu Nr. TS 40-1124 patvirtintame Socialinio būsto suteikimo šeimoms ir asmenims,<text:s/></text:span><text:span text:style-name="T230">turintiems teisę į socialinį būstą, tvarkos aprašo 22 punkte nustatyta, kad išnuomojant socialinį būstą, pirmenybė teikiama šeimoms ir asmenims, įrašytiems į Buvusių našlaičių ar be tėvų globos likusių asmenų sąrašą. Jei šiame sąraše nėra šeimų ir asmenų,<text:s/></text:span><text:span text:style-name="T231">norinčių nuomotis siūlomą būstą, jis siūlomas asmenims ir šeimoms, įrašytiems į Neįgaliųjų asmenų ir šeimų sąrašą, toliau šeimoms, įrašytoms į Jaunų šeimų sąrašą, Šeimų,<text:s/></text:span><text:soft-page-break/><text:span text:style-name="T232">auginančių tris ar daugiau vaikų (įvaikių) sąrašą, Bendrąjį sąrašą, Socialinio būsto n</text:span><text:span text:style-name="T233">uomininkų, turinčių teisę į būsto sąlygų pagerinimą sąrašą.</text:span></text:p>
      <text:p text:style-name="P234"><text:span text:style-name="T235">7</text:span><text:span text:style-name="T236">. Lietuvos Respublikos valstybės paramos būstui įsigyti ar išsinuomoti ir daugiabučiams namams atnaujinti (modernizuoti) įstatymo 9 straipsnis numato socialinio būsto naudingojo ploto normaty</text:span><text:span text:style-name="T237">vus vienam šeimos nariui – ne daugiau kaip 14 kv. metrų (ši nuostata netaikoma neįgaliems asmenims ir šeimoms, kuriose yra neįgalūs asmenys, bei išnuomojant vieno kambario butą) ir ne mažiau kaip 10 kv. metrų.</text:span></text:p>
      <text:p text:style-name="P238"><text:span text:style-name="T239">8</text:span><text:span text:style-name="T240">. Atsižvelgiant į socialinio būsto nuomai</text:span><text:span text:style-name="T241"><text:s/>sudarytuose sąrašuose įrašytų šeimų sudėtį (daugiausiai yra vieno, dviejų ar trijų asmenų šeimos), tikslinga pirkti vieno ir dviejų kambarių gyvenamąsias patalpas.</text:span></text:p>
      <text:p text:style-name="P242"><text:span text:style-name="T243">9</text:span><text:span text:style-name="T244">. Perkamos gyvenamosios patalpos turi būti:</text:span></text:p>
      <text:p text:style-name="P245">– su patogumais,<text:s/></text:p>
      <text:p text:style-name="P246">– su daliniais<text:s/>patogumais;</text:p>
      <text:p text:style-name="P247"><text:span text:style-name="T248">– be patogumų.</text:span></text:p>
      <text:p text:style-name="P249"><text:span text:style-name="T250">10</text:span><text:span text:style-name="T251">. Perkamos gyvenamosios patalpos turi atitikti statybos bei specialiųjų normų (higienos, priešgaisrinės saugos ir kt.) reikalavimus, ir būti tinkamos asmeniui ar šeimai gyventi.</text:span></text:p>
      <text:p text:style-name="P252"><text:span text:style-name="T253">11</text:span><text:span text:style-name="T254">. Perkamose gyvenamosiose patalpose tur</text:span><text:span text:style-name="T255">i būti įrengti apskaitos prietaisai.</text:span></text:p>
      <text:p text:style-name="P256"><text:span text:style-name="T257">12</text:span><text:span text:style-name="T258">. Siūlomos gyvenamosios patalpos turi būti tvarkingos, geros techninės būklės (nesugadinti langai, durys, grindys, sienos, lubos, sanitariniai mazgai).</text:span></text:p>
      <text:p text:style-name="P259"><text:span text:style-name="T260">13</text:span><text:span text:style-name="T261">. Perkamų gyvenamųjų patalpų 1 kv. m naudingojo ploto<text:s/></text:span><text:span text:style-name="T262">didžiausia skaičiuojamoji pirkimo kaina neturi viršyti vidutinės rinkos kainos.</text:span></text:p>
      <text:p text:style-name="P263"><text:span text:style-name="T264">14</text:span><text:span text:style-name="T265">. Siūlomos gyvenamosios patalpos negali būti užstatytos ir įkeistos fiziniams ar juridiniams asmenims.</text:span></text:p>
      <text:p text:style-name="P266"/>
      <text:p text:style-name="P267"/>
      <text:p text:style-name="P268">______________________________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user</dc:creator>
    <meta:creation-date>2017-02-27T15:52:00Z</meta:creation-date>
    <dc:date>2017-02-27T15:52:00Z</dc:date>
    <meta:print-date>2013-08-01T09:40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060" meta:character-count="7986" meta:row-count="184" meta:non-whitespace-character-count="7024"/>
  </office:meta>
</office:document-meta>
</file>