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margin-left="5.4145in">
        <style:tab-stops/>
      </style:paragraph-properties>
    </style:style>
    <style:style style:name="T9" style:parent-style-name="DefaultParagraphFont" style:family="text">
      <style:text-properties style:font-name-asian="Calibri" fo:font-weight="bold" style:font-weight-asian="bold" fo:font-size="10pt" style:font-size-asian="10pt" style:font-size-complex="12pt" fo:language="en" fo:country="US"/>
    </style:style>
    <style:style style:name="P10" style:parent-style-name="Normal" style:family="paragraph">
      <style:paragraph-properties fo:margin-left="5.4145in">
        <style:tab-stops/>
      </style:paragraph-properties>
      <style:text-properties style:font-name-asian="Calibri" style:font-size-complex="12pt"/>
    </style:style>
    <style:style style:name="P11" style:parent-style-name="Normal" style:family="paragraph">
      <style:paragraph-properties fo:margin-left="5.4145in">
        <style:tab-stops/>
      </style:paragraph-properties>
      <style:text-properties style:font-name-asian="Calibri" style:font-size-complex="12pt"/>
    </style:style>
    <style:style style:name="P12" style:parent-style-name="Normal" style:family="paragraph">
      <style:paragraph-properties fo:text-align="center" fo:text-indent="0.043in"/>
      <style:text-properties style:font-name-asian="Calibri" fo:font-weight="bold" style:font-weight-asian="bold" style:font-size-complex="12p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indent="1in"/>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fo:language="pt" fo:country="BR"/>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fo:language="pt" fo:country="BR"/>
    </style:style>
    <style:style style:name="P21" style:parent-style-name="Normal" style:family="paragraph">
      <style:paragraph-properties fo:text-align="center"/>
      <style:text-properties style:font-name-asian="Calibri" style:font-size-complex="12pt" fo:language="pt" fo:country="BR"/>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52in"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style:font-name-asian="Calibri" style:font-size-complex="12p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justify" fo:text-indent="3.8333in"/>
    </style:style>
    <style:style style:name="T74" style:parent-style-name="DefaultParagraphFont" style:family="text">
      <style:text-properties style:font-size-complex="12pt" fo:language="en" fo:country="US"/>
    </style:style>
    <style:style style:name="P75" style:parent-style-name="Normal" style:family="paragraph">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text-align="justify" fo:text-indent="3.8333in"/>
      <style:text-properties style:font-size-complex="12pt" style:language-asian="lt" style:country-asian="LT"/>
    </style:style>
    <style:style style:name="P79" style:parent-style-name="Normal" style:family="paragraph">
      <style:paragraph-properties fo:text-align="justify" fo:text-indent="3.8333in"/>
      <style:text-properties style:font-size-complex="12pt" style:language-asian="lt" style:country-asian="LT"/>
    </style:style>
    <style:style style:name="P80" style:parent-style-name="Normal" style:family="paragraph">
      <style:paragraph-properties fo:text-align="justify" fo:text-indent="3.8333in"/>
      <style:text-properties style:font-size-complex="12pt" style:language-asian="lt" style:country-asian="LT"/>
    </style:style>
    <style:style style:name="P81" style:parent-style-name="Normal" style:family="paragraph">
      <style:paragraph-properties fo:margin-left="2.7in" fo:text-indent="1in">
        <style:tab-stops/>
      </style:paragraph-properties>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379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22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222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fo:text-indent="0.25in"/>
    </style:style>
    <style:style style:name="P104" style:parent-style-name="Normal" style:family="paragraph">
      <style:paragraph-properties fo:text-align="center" fo:text-indent="0.2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25in"/>
      <style:text-properties style:font-name-asian="Calibri" fo:font-weight="bold" style:font-weight-asian="bold"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TimesLT"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snap-to-layout-grid="false" fo:text-align="justify" fo:text-indent="0.518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fo:text-indent="0.2166in"/>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style:snap-to-layout-grid="false" fo:text-align="center" fo:text-indent="0.2166in"/>
      <style:text-properties style:font-name-asian="Calibri" style:font-size-complex="12pt" fo:background-color="#D3D3D3" style:language-asian="lt" style:country-asian="LT"/>
    </style:style>
    <style:style style:name="P294" style:parent-style-name="Normal" style:family="paragraph">
      <style:paragraph-properties style:snap-to-layout-grid="false" fo:text-align="justify" fo:text-indent="0.5111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style:snap-to-layout-grid="false" fo:text-align="justify" fo:text-indent="0.518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18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language-asian="lt" style:country-asian="L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justify" fo:text-indent="0.559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text-align="center"/>
      <style:text-properties style:font-name-asian="Calibri" style:font-size-complex="12pt"/>
    </style:style>
    <style:style style:name="P322" style:parent-style-name="Normal" style:family="paragraph">
      <style:paragraph-properties fo:text-align="center"/>
      <style:text-properties style:font-name-asian="Calibri" style:font-size-complex="12pt"/>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text-properties style:font-name-asian="Calibri" style:font-size-complex="12pt"/>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center"/>
      <style:text-properties style:font-name-asian="Calibri" style:font-size-complex="12pt"/>
    </style:style>
    <style:style style:name="P336" style:parent-style-name="Normal" style:family="paragraph">
      <style:paragraph-properties fo:text-align="center"/>
      <style:text-properties style:font-name-asian="Calibri"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7216" draw:id="id0" draw:style-name="a0" draw:name="Object 2" text:anchor-type="paragraph" svg:x="1.41597in" svg:y="0.00069in" svg:width="3.86111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
      <text:p text:style-name="P14"/>
      <text:p text:style-name="P15"/>
      <text:p text:style-name="P16">SPRENDIMAS</text:p>
      <text:p text:style-name="P17">DĖL KAZLŲ RŪDOS SAVIVALDYBĖS <text:s/>SKOLŲ PRIPAŽINIMO BEVILTIŠKOMIS, JŲ APSKAITOS IR NURAŠYMO TVARKOS APRAŠO TVIRTINIMO</text:p>
      <text:p text:style-name="P18"/>
      <text:p text:style-name="P19">2013 m. rugpjūčio 28 d. Nr. TS IV(30)-1945<text:s/></text:p>
      <text:p text:style-name="P20">Kazlų Rūda</text:p>
      <text:p text:style-name="P21"/>
      <text:p text:style-name="P22"><text:span text:style-name="T23">Vadovaudamasi Lietuvos Resp</text:span><text:span text:style-name="T24">ublikos vietos savivaldos įstatymo (Žin., 1994, Nr.</text:span><text:a xlink:href="https://www.e-tar.lt/portal/legalAct.html?documentId=TAIS.5884" office:target-frame-name="_blank" xlink:show="new"><text:span text:style-name="T25">55-1049</text:span></text:a><text:span text:style-name="T26">; 2008, Nr.</text:span><text:a xlink:href="https://www.e-tar.lt/portal/legalAct.html?documentId=TAIS.327811" office:target-frame-name="_blank" xlink:show="new"><text:span text:style-name="T27">113-4290</text:span></text:a><text:span text:style-name="T28">) 16 st</text:span><text:span text:style-name="T29">raipsnio 4 dalimi, Lietuvos Respublikos finansų ministro 2010-06-10 įsakymu Nr. 1K-188 patvirtintomis Skolų beviltiškumo bei pastangų susigrąžinti šias skolas įrodymo ir beviltiškų skolų sumų apskaičiavimo taisyklėmis (Žin., 2002, Nr.</text:span><text:a xlink:href="https://www.e-tar.lt/portal/legalAct.html?documentId=TAIS.160366" office:target-frame-name="_blank" xlink:show="new"><text:span text:style-name="T30">16-644</text:span></text:a><text:span text:style-name="T31">; 2010, Nr.</text:span><text:a xlink:href="https://www.e-tar.lt/portal/legalAct.html?documentId=TAIS.375551" office:target-frame-name="_blank" xlink:show="new"><text:span text:style-name="T32">70-3480</text:span></text:a><text:span text:style-name="T33">; 2011, Nr.</text:span><text:a xlink:href="https://www.e-tar.lt/portal/legalAct.html?documentId=TAIS.396985" office:target-frame-name="_blank" xlink:show="new"><text:span text:style-name="T34">47-2231</text:span></text:a><text:span text:style-name="T35">; 2012, Nr.</text:span><text:a xlink:href="https://www.e-tar.lt/portal/legalAct.html?documentId=TAIS.433339" office:target-frame-name="_blank" xlink:show="new"><text:span text:style-name="T36">110-5615</text:span></text:a><text:span text:style-name="T37">) Kazlų Rūdos savivaldybės taryba n u s p r e n d ž i a:</text:span></text:p>
      <text:p text:style-name="P38"><text:span text:style-name="T39">Patvirtinti Kazlų Rūdos savivaldybės skolų pripažinimo beviltiškomis, jų apskaitos ir nurašymo tvarkos aprašą (pridedama).</text:span></text:p>
      <text:p text:style-name="P40">.Šis sprendimas gali būti skundžiamas Lietuvos Respublikos administracinių bylų teisenos įstatymo nustatyta tvarka.</text:p>
      <text:p text:style-name="P41"/>
      <text:p text:style-name="P42"/>
      <text:p text:style-name="P43"/>
      <text:p text:style-name="P44"><text:span text:style-name="T45">Savivaldybės meras <text:s text:c="4"/></text:span><text:span text:style-name="T46"><text:tab/></text:span><text:span text:style-name="T47"><text:tab/></text:span><text:span text:style-name="T48"><text:tab/><text:s text:c="41"/>Vytautas Kanevičiu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Normal"/>
      <text:p text:style-name="P73"><text:span text:style-name="T74"><draw:frame draw:z-index="251658240" draw:id="id1" draw:style-name="a1" draw:name="Text Box 3" text:anchor-type="paragraph" svg:x="3.02708in" svg:y="-0.43333in" svg:width="0.6375in" svg:height="0.36458in" style:rel-width="scale" style:rel-height="scale"><draw:text-box><text:p text:style-name="P75"/></draw:text-box><svg:title/><svg:desc/></draw:frame></text:span><text:span text:style-name="T76">PATVIRTINT</text:span><text:span text:style-name="T77">A</text:span></text:p>
      <text:p text:style-name="P78">Kazlų Rūdos savivaldybės tarybos</text:p>
      <text:p text:style-name="P79">2013 m. rugpjūčio 28 d.<text:s/></text:p>
      <text:p text:style-name="P80">sprendimu Nr. TS IV(30)-1945 <text:s/></text:p>
      <text:p text:style-name="P81"/>
      <text:p text:style-name="P82"/>
      <text:p text:style-name="P83"><text:span text:style-name="T84">KAZLŲ RŪDOS SAVIVALDYBĖS <text:s/>SKOLŲ PRIPAŽINIMO BEVILTIŠKOMIS, JŲ APSKAITOS IR NURAŠ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Kazlų Rūdos savivaldybės skolų pripažinimo beviltiškomis, jų apskaitos ir nurašymo tvarkos aprašas (toliau – Aprašas) re</text:span><text:span text:style-name="T94">glamentuoja skolų pripažinimo beviltiškomis procedūras, pastangas susigrąžinti skolas, skolų apskaitą ir nurašymą.</text:span></text:p>
      <text:p text:style-name="P95"><text:span text:style-name="T96">2</text:span><text:span text:style-name="T97">.Šio Aprašo nuostatomis privalo vadovautis Kazlų Rūdos savivaldybės administracija ( jos skyriai pagal savo veiklos nuostatus) ir kitos<text:s/></text:span><text:span text:style-name="T98">Kazlų Rūdos savivaldybės biudžeto lėšomis finansuojamos biudžetinės įstaigos (toliau – biudžetinės įstaigos).</text:span></text:p>
      <text:p text:style-name="P99"><text:span text:style-name="T100">3</text:span><text:span text:style-name="T101">.Aprašas parengtas vadovaujantis Lietuvos Respublikos civiliniu kodeksu, Lietuvos Respublikos finansų ministro patvirtintomis Skolų beviltišk</text:span><text:span text:style-name="T102">umo bei pastangų susigrąžinti šias skolas įrodymo ir beviltiškų skolų sumų apskaičiavimo taisyklėmis, Viešojo sektoriaus apskaitos ir finansinės atskaitomybės standartais bei kitais teisės aktais.</text:span></text:p>
      <text:p text:style-name="P103"/>
      <text:p text:style-name="P104"><text:span text:style-name="T105">II</text:span><text:span text:style-name="T106">.<text:s/></text:span><text:span text:style-name="T107">SKOLŲ PRIPAŽINIMAS BEVILTIŠKOMIS</text:span></text:p>
      <text:p text:style-name="P108"/>
      <text:p text:style-name="P109"><text:span text:style-name="T110">4</text:span><text:span text:style-name="T111">.Beviltiška skola biudžetinė įstaiga gali pripažinti tą skolininko (juridinio ar fizinio asmens) negrąžintą skolą arba jos dalį, jeigu:</text:span></text:p>
      <text:p text:style-name="P112"><text:span text:style-name="T113">4.1</text:span><text:span text:style-name="T114">. negali susigrąžinti skolos praėjus ne mažiau kaip vieneriems metams nuo skolos sumos įtraukimo į biudžetinės<text:s/></text:span><text:span text:style-name="T115">įstaigos pajamas;</text:span></text:p>
      <text:p text:style-name="P116"><text:span text:style-name="T117">4.2</text:span><text:span text:style-name="T118">. skolininkas yra miręs arba paskelbtas mirusiu;</text:span></text:p>
      <text:p text:style-name="P119"><text:span text:style-name="T120">4.3</text:span><text:span text:style-name="T121">. skolininkas yra likviduotas;</text:span></text:p>
      <text:p text:style-name="P122"><text:span text:style-name="T123">4.4</text:span><text:span text:style-name="T124">. skolininkas yra bankrutavęs.</text:span></text:p>
      <text:p text:style-name="P125"><text:span text:style-name="T126">5</text:span><text:span text:style-name="T127">. Visais šio Aprašo 4.1-4.4 punktuose nurodytais atvejais biudžetinė įstaiga turi įrodyti ne tik sk</text:span><text:span text:style-name="T128">olų beviltiškumą, bet ir savo pastangas šioms skoloms susigrąžinti.</text:span></text:p>
      <text:p text:style-name="P129"><text:span text:style-name="T130">6</text:span><text:span text:style-name="T131">.Spręsti ar biudžetinė įstaiga negali susigrąžinti skolų ir stengiasi jas susigrąžinti, galima tik tada, kai skolininkui arba jo teisių perėmėjui pagal sutartį (sandorį) su biudžetine</text:span><text:span text:style-name="T132"><text:s/>įstaiga atsiranda pareiga sugrąžinti skolas.</text:span></text:p>
      <text:p text:style-name="P133"><text:span text:style-name="T134">7</text:span><text:span text:style-name="T135">.Tais atvejais, kai skolos atitinka Aprašo 4 punkte nustatytus kriterijus, tačiau dėl pasikeitusių aplinkybių biudžetinė įstaiga netenka teisės iš skolininko (jo teisių perėmėjo arba įpėdinio) reikalauti s</text:span><text:span text:style-name="T136">kolų, tokiu atveju skolos negali būti laikomos beviltiškomis. Ši taisyklė taikoma ir tais atvejais, kai tarp biudžetinės įstaigos ir skolininko yra atnaujinamas procesas bylos, užbaigtos įsiteisėjusiu teismo sprendimu, ir priimamas bei įsiteisėja sprendima</text:span><text:span text:style-name="T137">s, pagal kurį sumažėja arba paneigiamos skolininko skolos.</text:span></text:p>
      <text:p text:style-name="P138"><text:span text:style-name="T139">8</text:span><text:span text:style-name="T140">.Skolos, atitinkančios šio Aprašo 4 punkte nustatytus kriterijus, negali būti laikomos beviltiškomis tais atvejais, kai biudžetinė įstaiga praleidžia sutarčių arba teisės aktų nustatytus termi</text:span><text:span text:style-name="T141">nus, terminai neatnaujinami ir tuo pagrindu biudžetinės įstaigos reikalavimas atgauti skolas yra teismo (ar bylą nagrinėjusios institucijos) atmetamas arba nepripažįstamas. Skolos nelaikomos beviltiškomis tais atvejais, jeigu biudžetinei įstaigai grąžina n</text:span><text:span text:style-name="T142">e skolininkas, bet kitas asmuo.</text:span></text:p>
      <text:p text:style-name="P143"><text:span text:style-name="T144">9</text:span><text:span text:style-name="T145">.Aprašo 4.1. punkte nurodytais atvejais skolų beviltiškumą ir biudžetinės įstaigos pastangas susigrąžinti skolas įrodo</text:span><text:span text:style-name="T146"><text:s/>tokie dokumentai:</text:span><text:span text:style-name="T147"><text:s/></text:span></text:p>
      <text:p text:style-name="P148"><text:span text:style-name="T149">9.1</text:span><text:span text:style-name="T150">.įsiteisėjęs Lietuvios Respublikos teismo (arba ginčą nagrinėjusios instituc</text:span><text:span text:style-name="T151">ijos) sprendimas, nuosprendis arba nutartis (toliau – sprendimas), kuriais patvirtinama biudžetinės<text:s/></text:span><text:soft-page-break/><text:span text:style-name="T152">įstaigos teisė susigrąžinti skolas. Tais atvejais, kai byla tarp biudžetinės įstaigos ir jos skolininko buvo baigta nagrinėti ne Lietuvos Respublikoje, užsi</text:span><text:span text:style-name="T153">enio valstybės teismo (arba ginčą nagrinėjusios institucijos) įsiteisinęs sprendimas (arba kitoks dokumentas, kuriuo patvirtinama biudžetinės įstaigos teisė susigrąžinti skolas);</text:span></text:p>
      <text:p text:style-name="P154"><text:span text:style-name="T155">9.2</text:span><text:span text:style-name="T156">.jeigu sprendimas yra vykdomas arba vykdytinas Lietuvos Respublikoje,<text:s/></text:span><text:span text:style-name="T157">– antstolio surašytas aktas ir vykdomasis dokumentas, pagal kurį išieškojimas nebuvo įvykdytas, arba dokumentai, patvirtinantys faktą, kad skolininkas neturi privalomojo registruoti turto ir kad iš skolininko nepavyko išieškoti pakankamai turto kreditorių<text:s/></text:span><text:span text:style-name="T158">reikalavimams patenkinti bylose su kitais kreditoriais. Tais atvejais, kai teismo sprendimas vykdomas užsienyje, – oficialiai išduoti užsienio kompetentingų institucijų dokumentai, patvirtinantys sprendimo neįvykdymą arba įvykdymą iš dalies.</text:span></text:p>
      <text:p text:style-name="P159"><text:span text:style-name="T160">10</text:span><text:span text:style-name="T161">.Apraš</text:span><text:span text:style-name="T162">o 4.2. punkte nurodytais atvejais skolų beviltiškumą ir biudžetinės įstaigos pastangas susigrąžinti skolas įrodo tokie dokumentai, kurie patvirtina skolininko mirties faktą, taip pat faktą, kad skolininko palikto turto nepakanka šioms skoloms susigrąžinti,</text:span><text:span text:style-name="T163"><text:s/>o tais atvejais, kai už palikėjo skolas įpėdinis atsako visu savo turtu, – dokumentai, kurie patvirtina faktą, jog įpėdinio turto nepakanka palikėjo skoloms sugrąžinti:</text:span></text:p>
      <text:p text:style-name="P164"><text:span text:style-name="T165">10.1</text:span><text:span text:style-name="T166">. šio Aprašo tikslais, jeigu skolininko mirties faktas yra įregistruotas Lietuvo</text:span><text:span text:style-name="T167">s Respublikoje, skolininko mirties faktą patvirtina skolininko mirties liudijimas. Jeigu skolininko mirties faktas yra įregistruotas užsienyje ir neturi būti įregistruotas Lietuvos Respublikoje, – iš užsienio valstybės institucijos gautas dokumentas, patvi</text:span><text:span text:style-name="T168">rtinantis skolininko mirties faktą;</text:span></text:p>
      <text:p text:style-name="P169"><text:span text:style-name="T170">10.2</text:span><text:span text:style-name="T171">. jeigu biudžetinė įstaiga neturi galimybės gauti Aprašo 10.1 punkte nurodytų dokumentų, tai ji turi turėti kokį nors kitą dokumentą, kuriame turi būti oficialiai (teismo ar civilinę metrikaciją tvarkančios<text:s/></text:span><text:span text:style-name="T172">institucijos arba kitokios valstybinės institucijos) nurodytas faktas, kad skolininkas yra miręs arba paskelbtas mirusiu;</text:span></text:p>
      <text:p text:style-name="P173"><text:span text:style-name="T174">10.3</text:span><text:span text:style-name="T175">.faktą, kad skolininko palikto turto nepakanka skoloms susigrąžinti, turi patvirtinti dokumentai, nurodyti šio Aprašo 9.1 ir 9</text:span><text:span text:style-name="T176">.2 punktuose;</text:span></text:p>
      <text:p text:style-name="P177"><text:span text:style-name="T178">10.4</text:span><text:span text:style-name="T179">.tais atvejais, kai už palikėjo skolas atsako visu savo turtu, faktą, kad įpėdinio turto nepakanka palikėjo skoloms sugrąžinti, turi patvirtinti dokumentai, nurodyti šio Aprašo 9.1 ir 9.2 punktuose;</text:span></text:p>
      <text:p text:style-name="P180"><text:span text:style-name="T181">10.5</text:span><text:span text:style-name="T182">. biudžetinė įstaiga taip p</text:span><text:span text:style-name="T183">at turi turėti dokumentus, kuriuose turi būti oficialiai (teismo, notaro, civilinę metrikaciją tvarkančios arba kitokios valstybinės institucijos) nurodomas faktas, kas yra skolininko įpėdinis (arba įpėdiniai) ir teisių bei pareigų perėmėjas (arba perėmėja</text:span><text:span text:style-name="T184">i).</text:span></text:p>
      <text:p text:style-name="P185"><text:span text:style-name="T186">11</text:span><text:span text:style-name="T187">. Šios Aprašo 4.3 punkte nurodytu atveju, skolos gali būti laikomos beviltiškomis tik tada, jeigu Skolininkas yra likviduotas</text:span><text:span text:style-name="T188"><text:s/></text:span><text:span text:style-name="T189">ir nėra visiškai atsiskaitęs su biudžetine įstaiga. Tokiais atvejais biudžetinė įstaiga turi turėti tokius dokumentus:</text:span></text:p>
      <text:p text:style-name="P190"><text:span text:style-name="T191">11.1</text:span><text:span text:style-name="T192">. Valstybės įmonės Registrų centras išduotą (ar iš jos duomenų bazės elektroniniu būdu gautą) dokumentą, įrodantį likviduoto asmens išregistravimą iš juridinių asmenų registro, o jeigu ūkio subjektas yra iš užsienio valstybės, – išregistravimo faktą</text:span><text:span text:style-name="T193"><text:s/>patvirtinantį oficialiai (teismo, notaro arba kitokios valstybinės institucijos) išduotą dokumentą;</text:span></text:p>
      <text:p text:style-name="P194"><text:span text:style-name="T195">11.2</text:span><text:span text:style-name="T196">. dokumentus, kurie patvirtina faktus, kad likviduotas skolininkas neturėjo pakankamai turto skoloms sugrąžinti, – šį faktą patvirtinančiais dokume</text:span><text:span text:style-name="T197">ntais laikomi šio Aprašo 9.1 ir 9.2 punktuose nurodyti dokumentai;</text:span></text:p>
      <text:p text:style-name="P198"><text:span text:style-name="T199">11.3</text:span><text:span text:style-name="T200">. arba kitokius dokumentus, kuriuose oficialiai (teismo, notaro arba kitokios valstybinės institucijos) yra patvirtinami faktai, leidžiantys skolas laikyti beviltiškomis.</text:span></text:p>
      <text:p text:style-name="P201"><text:span text:style-name="T202">12</text:span><text:span text:style-name="T203">.<text:s/></text:span><text:span text:style-name="T204">Jei skolininkas yra likviduotas, tačiau egzistuoja jo skolų (teisių ir pareigų) perėmėjas, tai skolos negali būti laikomos beviltiškomis.</text:span></text:p>
      <text:p text:style-name="P205"><text:span text:style-name="T206">13</text:span><text:span text:style-name="T207">.Biudžetinė įstaiga gali skolas laikyti beviltiškomis, kai skolininkas<text:s/></text:span><text:span text:style-name="T208">yra</text:span><text:span text:style-name="T209"><text:s/>bankrutavusi</text:span><text:span text:style-name="T210"><text:s/></text:span><text:span text:style-name="T211">įmonė, kaip ši sąvoka yr</text:span><text:span text:style-name="T212">a apibrėžta Lietuvos Respublikos įmonių bankroto įstatyme; fizinis asmuo, dėl kurio baigta fizinio asmens bankroto byla, kaip tai nustatyta Lietuvos Respublikos fizinių asmenų bankroto įstatyme, išskyrus atvejus, kai bankroto byla baigta teismui pateikus d</text:span><text:span text:style-name="T213">okumentus, patvirtinančius, kad fizinis asmuo gali ir galės ateityje įvykdyti skolinius įsipareigojimus; asmuo,<text:s/></text:span><text:soft-page-break/><text:span text:style-name="T214">bankrutavęs pagal užsienio valstybės įstatymus, ir dėl šios priežasties biudžetinė įstaiga negali atgauti skolų. Šiuo atveju biudžetinė įstaiga<text:s/></text:span><text:span text:style-name="T215">skolų pripažinimui beviltiškomis turi turėti:</text:span></text:p>
      <text:p text:style-name="P216"><text:span text:style-name="T217">13.1</text:span><text:span text:style-name="T218">.įsiteisėjusią teismo nutartį likviduoti įmonę dėl bankroto arba kreditorių susirinkimo nutarimą paskelbti įmonę likviduojama dėl bankroto arba dokumentą, įrodantį likviduotos dėl bankroto įmonės išregist</text:span><text:span text:style-name="T219">ravimą iš juridinių asmenų registro;</text:span></text:p>
      <text:p text:style-name="P220"><text:span text:style-name="T221">13.2</text:span><text:span text:style-name="T222">.įsiteisėjusius teismo nutartį ar sprendimą baigti fizinio asmens bankroto bylą;</text:span></text:p>
      <text:p text:style-name="P223"><text:span text:style-name="T224">13.3</text:span><text:span text:style-name="T225">.tais atvejais, kai skolininkas yra bankrutavęs pagal užsienio valstybės įstatymus, – užsienio valstybėje išduotus tai pat</text:span><text:span text:style-name="T226">virtinančius dokumentus.</text:span></text:p>
      <text:p text:style-name="P227"><text:span text:style-name="T228">14</text:span><text:span text:style-name="T229">.Biudžetinė įstaiga turi turėti šiame Apraše nurodytų dokumentų originalus arba jų nuorašus. Dokumentų nuorašai turi būti patvirtinti tuos dokumentus išdavusių institucijų arba originalių dokumentų nuorašai turi būti patvir</text:span><text:span text:style-name="T230">tinti notariniams veiksmams atlikti nustatyta tvarka. Šiame punkte nurodyti reikalavimai taip pat taikomi ir dokumentams, kurie yra išduoti užsienio valstybėse.</text:span></text:p>
      <text:p text:style-name="P231"><text:span text:style-name="T232">15</text:span><text:span text:style-name="T233">.Dokumentai, kuriais remdamasi biudžetinė įstaiga skolas pripažįsta beviltiškomis, turi<text:s/></text:span><text:span text:style-name="T234">būti saugomi tokį pat laikotarpį ir tokia pat tvarka, kaip saugomi buhalterinės apskaitos dokumentai pagal galiojančius teisės aktus. Jeigu biudžetinė įstaiga neturi reikiamų dokumentų, skolos negali būti pripažįstamos beviltiškomis.</text:span></text:p>
      <text:p text:style-name="P235"><text:span text:style-name="T236">16</text:span><text:span text:style-name="T237">.Tais atvejais,<text:s/></text:span><text:span text:style-name="T238">kai dokumentas, kurio pagrindu yra laikomos beviltiškomis, yra surašytas užsienio kalba, tai biudžetinė įstaiga turi turėti dokumento vertimą į lietuvių kalbą.</text:span></text:p>
      <text:p text:style-name="P239"><text:span text:style-name="T240">17</text:span><text:span text:style-name="T241">. Jeigu vieno skolininko skolų, įtrauktų į pajamas nuo praeito vertinimo suma neviršija 10</text:span><text:span text:style-name="T242">000 litų,</text:span><text:span text:style-name="T243"><text:s/></text:span><text:span text:style-name="T244">tai, norint skolas laikyti beviltiškomis, yra netaikomi reikalavimai privalomai turėti dokumentus, nurodytus Aprašo 9.1 ir 9.2 punktuose. Šiais atvejais biudžetinė įstaiga turi turėti dokumentus, įrodančius skolų beviltiškumą ir įstaigos pastanga</text:span><text:span text:style-name="T245">s atgauti tokias skolas. Skolų beviltiškumo ar pastangų susigrąžinti skolas įrodymo dokumentais yra laikomi dokumentai, kurie leidžia padaryti išvadą, kad atgauti skolų negalima ir kad biudžetinė įstaiga stengėsi skolas susigrąžinti:</text:span></text:p>
      <text:p text:style-name="P246"><text:span text:style-name="T247">17.1</text:span><text:span text:style-name="T248">.skolų suderinim</text:span><text:span text:style-name="T249">o aktai (jei jie yra sudaryti);</text:span></text:p>
      <text:p text:style-name="P250"><text:span text:style-name="T251">17.2</text:span><text:span text:style-name="T252">.susitikimų su skolininku protokolai;</text:span></text:p>
      <text:p text:style-name="P253"><text:span text:style-name="T254">17.3</text:span><text:span text:style-name="T255">.įvairi vidinė biudžetinės įstaigos dokumentacija (finansinės ataskaitos, informaciniai pranešimai ir kt.);</text:span></text:p>
      <text:p text:style-name="P256"><text:span text:style-name="T257">17.4</text:span><text:span text:style-name="T258">.išorinė biudžetinės įstaigos dokumentacija (susirašin</text:span><text:span text:style-name="T259">ėjimo su skolininku įrodymai – registruoti laiškai, fakso pranešimai, bankų, audito firmų ir kitų organizacijų rašytinė informacija, susijusi su skolininko finansinės būklės įvertinimu, skolų išieškojimo paslaugas teikiančių įmonių dokumentai, kur nurodoma</text:span><text:span text:style-name="T260"><text:s/>apie pastangas atgauti skolas, ir kitokie dokumentai).</text:span></text:p>
      <text:p text:style-name="P261"><text:span text:style-name="T262">Bet kuriuo atveju tokie dokumentai turi leisti padaryti išvadą, kad atgauti skolų negalima ir kad biudžetinė įstaiga stengėsi skolas susigrąžinti.</text:span></text:p>
      <text:p text:style-name="P263"><text:span text:style-name="T264">18</text:span><text:span text:style-name="T265">. Reikalavimas biudžetinei įstaigai turėti Ap</text:span><text:span text:style-name="T266">raše nurodytus dokumentus, įrodančius skolų beviltiškumą ir jų pastangas atgauti tokias skolas, netaikomas, norint laikyti beviltiškomis šias skolas, jeigu vieno skolininko skolų, įtrauktų į biudžetinės įstaigos pajamas per vienerius metus suma neviršija 1</text:span><text:span text:style-name="T267">000 litų.</text:span></text:p>
      <text:p text:style-name="P268"><text:span text:style-name="T269">19</text:span><text:span text:style-name="T270">. Jeigu vieno skolininko skolų, įtrauktų i biudžetinės įstaigos pajamas per vienerius metus suma yra didesnė nei 10000 litų, bet ne didesnė kaip 100000 litų, tai nebūtina turėti šio Aprašo 9.1 punkte nurodytų dokumentų. Šiais atvejais biudž</text:span><text:span text:style-name="T271">etinė įstaiga norėdama skolas laikyti beviltiškomis, turi turėti 9.2 punkte nurodytus dokumentus, patvirtinančius faktą, kad skolininkas neturi privalomojo registruoti turto, taip pat dokumentus, įrodančius bent vieną iš šių faktų:</text:span></text:p>
      <text:p text:style-name="P272"><text:span text:style-name="T273">19.1</text:span><text:span text:style-name="T274">.iš skolininko <text:s/>ne</text:span><text:span text:style-name="T275">pavyko išieškoti pakankamai turto kreditorių reikalavimams patenkinti bylose su tais kreditoriais;</text:span></text:p>
      <text:p text:style-name="P276"><text:span text:style-name="T277">19.2</text:span><text:span text:style-name="T278">.biudžetinei įstaigai skolinga įmonė yra nemoki.</text:span></text:p>
      <text:p text:style-name="P279"><text:span text:style-name="T280">20</text:span><text:span text:style-name="T281">.Reikalavimas biudžetinei įstaigai turėti Apraše nurodytus dokumentus, įrodančius skolų bevi</text:span><text:span text:style-name="T282">ltiškumą ir jos pastangas atgauti tokias skolas, netaikomas, jeigu pagal Lietuvos Respublikos teisės aktų nuostatas tokių dokumentų ji negali gauti.</text:span></text:p>
      <text:p text:style-name="P283"><text:span text:style-name="T284">21</text:span><text:span text:style-name="T285">.Reikalavimas biudžetinei įstaigai turėti Apraše nurodytus dokumentus, įrodančius skolininko mirties<text:s/></text:span><text:span text:style-name="T286">ar išregistravimo faktą, netaikomas, jeigu pagal su atitinkamų registrų tvarkytojais sudarytų sutarčių arba Lietuvos Respublikos teisės aktų nuostatas tokius faktus galima patikrinti duomenų bazėse.</text:span></text:p>
      <text:p text:style-name="P287"/>
      <text:p text:style-name="P288"><text:span text:style-name="T289">III</text:span><text:span text:style-name="T290">.<text:s/></text:span><text:span text:style-name="T291">SKOLŲ, PRIPAŽINTŲ BEVILTIŠKOMIS, APSKAITA IR<text:s/></text:span><text:span text:style-name="T292">NURAŠYMAS<text:s/></text:span></text:p>
      <text:p text:style-name="P293"/>
      <text:p text:style-name="P294"><text:span text:style-name="T295">22</text:span><text:span text:style-name="T296">.Biudžetinės įstaigos vadovas, surinkęs skolų beviltiškumą įrodančius dokumentus, teikia Savivaldybės tarybai tvirtinti beviltiškų skolų sąrašą.<text:s/></text:span></text:p>
      <text:p text:style-name="P297"><text:span text:style-name="T298">23</text:span><text:span text:style-name="T299">.Savivaldybės tarybos priimtas sprendimas yra pagrindas biudžetinei įstaigai nurašyti<text:s/></text:span><text:span text:style-name="T300">pripažintas beviltiškomis skolas.</text:span></text:p>
      <text:p text:style-name="P301"><text:span text:style-name="T302">25</text:span><text:span text:style-name="T303">.Beviltiškų skolų apskaitą Savivaldybės biudžetinė įstaiga vykdo vadovaudamasi <text:s/>Viešojo sektoriaus apskaitos ir finansinės atskaitomybės standartais.</text:span></text:p>
      <text:p text:style-name="P304"/>
      <text:p text:style-name="P305"/>
      <text:p text:style-name="P306"><text:span text:style-name="T307">IV</text:span><text:span text:style-name="T308">.<text:s/></text:span><text:span text:style-name="T309">BAIGIAMOSIOS NUOSTATOS</text:span></text:p>
      <text:p text:style-name="P310"/>
      <text:p text:style-name="P311"><text:span text:style-name="T312">26</text:span><text:span text:style-name="T313">. Biudžetinių įstaigų<text:s/></text:span><text:span text:style-name="T314">vadovai privalo imtis visų įmanomų priemonių, siekdami užkirsti galimybę susidaryti beviltiškoms skoloms.</text:span></text:p>
      <text:p text:style-name="P315"><text:span text:style-name="T316">_______________</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meta:initial-creator>
    <dc:creator>adlibuser</dc:creator>
    <meta:creation-date>2017-02-27T15:45:00Z</meta:creation-date>
    <dc:date>2017-02-27T15:45:00Z</dc:date>
    <meta:print-date>2013-08-01T11:46:00Z</meta:print-date>
    <meta:template xlink:href="Normal.dotm" xlink:type="simple"/>
    <meta:editing-cycles>2</meta:editing-cycles>
    <meta:editing-duration>PT0S</meta:editing-duration>
    <meta:document-statistic meta:page-count="5" meta:paragraph-count="242" meta:word-count="2121" meta:character-count="14076" meta:row-count="435" meta:non-whitespace-character-count="12197"/>
  </office:meta>
</office:document-meta>
</file>