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2.9534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text-indent="5.5in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ize="10pt" style:font-size-asian="10pt"/>
    </style:style>
    <style:style style:name="P20" style:parent-style-name="Normal" style:family="paragraph"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1.41597in" svg:y="0.01736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/>
      <text:p text:style-name="P20"/>
      <text:p text:style-name="P21"/>
      <text:p text:style-name="P22"/>
      <text:p text:style-name="P23">SPRENDIMAS</text:p>
      <text:p text:style-name="P24">DĖL KAZLŲ RŪDOS SAVIVALDYBĖS GARBĖS PILIEČIO VARDO SUTEIKIMO</text:p>
      <text:p text:style-name="P25"/>
      <text:p text:style-name="P26">2013 m. rugpjūčio 28 d. Nr. TS IV(30)-1966<text:s/></text:p>
      <text:p text:style-name="P27">Kazlų Rūda</text:p>
      <text:p text:style-name="P28"/>
      <text:p text:style-name="P29"><text:span text:style-name="T30">Vadovaudamasi Lietuvos Respublikos vietos savivaldos įstatymo (Žin</text:span><text:span text:style-name="T31">., 1994, Nr.<text:s/></text:span><text:a xlink:href="https://www.e-tar.lt/portal/legalAct.html?documentId=TAIS.5884" office:target-frame-name="_blank" xlink:show="new"><text:span text:style-name="T32">55-1049</text:span></text:a><text:span text:style-name="T33">; 2008, Nr.<text:s/></text:span><text:a xlink:href="https://www.e-tar.lt/portal/legalAct.html?documentId=TAIS.327811" office:target-frame-name="_blank" xlink:show="new"><text:span text:style-name="T34">113-4290</text:span></text:a><text:span text:style-name="T35">) 16 straipsnio 2 dalies 45 punktu, Kazlų Rū</text:span><text:span text:style-name="T36">dos savivaldybės tarybos 2004-05-14 sprendimu Nr. TP 12-3 patvirtintų Kazlų Rūdos savivaldybės garbės piliečio vardo suteikimo nuostatų 2 punktu ir atsižvelgdama į Kazlų Rūdos savivaldybės tarybos 2012-06-27 sprendimu Nr. TS IV(18)-1556 sudarytos Komisijos</text:span><text:span text:style-name="T37">, atsakingos už Garbės piliečio vardo teikimą, 2013-07-25 siūlymą Kazlų Rūdos savivaldybės taryba n u s p r e n d ž i a suteikti Kazlų Rūdos savivaldybės Garbės piliečio vardą kalbininkui, docentui daktarui Aldonui Juozapui Pupkiui už Kazlų Rūdos krašto ga</text:span><text:span text:style-name="T38">rsinimą Lietuvoje, už nuopelnus saugant bei puoselėjant lietuvių kalbą.<text:s/>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Vytautas Kaneviči</text:span><text:span text:style-name="T53">u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i</meta:initial-creator>
    <dc:creator>adlibuser</dc:creator>
    <meta:creation-date>2017-02-27T15:19:00Z</meta:creation-date>
    <dc:date>2017-02-27T15:19:00Z</dc:date>
    <meta:print-date>2013-09-04T12:4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257" meta:row-count="28" meta:non-whitespace-character-count="1102"/>
  </office:meta>
</office:document-meta>
</file>