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 style:page-number="1"/>
      <style:text-properties fo:font-weight="bold" style:font-weight-asian="bold" style:font-weight-complex="bold" fo:text-transform="uppercase" fo:font-size="14pt" style:font-size-asian="14pt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0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1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2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3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5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 fo:text-align="justify" fo:text-indent="0.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1944in" svg:y="-0.1701in" svg:width="0.5118in" svg:height="0.7229in" draw:z-index="0"><draw:text-box><text:p text:style-name="P1"/><text:p text:style-name="P8"><text:span text:style-name="T9"><draw:frame draw:style-name="a1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0"/>
      <text:p text:style-name="P11"/>
      <text:p text:style-name="P12">SPRENDIMAS</text:p>
      <text:p text:style-name="P13"/>
      <text:p text:style-name="P14"><text:span text:style-name="T15">DĖL katilinių pirkimo</text:span><text:s/></text:p>
      <text:p text:style-name="P16"/>
      <text:p text:style-name="P17">2013 m. rugpjūčio 29 d. Nr<text:span text:style-name="T18">. T11-463</text:span><text:span text:style-name="T19"><text:line-break/>G</text:span>argždai</text:p>
      <text:p text:style-name="P20"/>
      <text:p text:style-name="P21"><text:span text:style-name="T22">Klaipėdos rajono savivaldybės taryba, vadovaudamasi Lietuvos Respublikos vietos savivaldos įstatymo (1994-07-07 Nr. I-533,<text:s/></text:span><text:span text:style-name="T23">2008-09-15 Nr. X-1722 redakcija) 16 straipsnio 4 dalimi, Lietuvos Respublikos valstybės ir savivaldybių turto valdymo, naudojimo ir disponavimo juo įstatymo (1998-05-12 Nr. VIII-729, 2002-05-23 Nr. IX-900 redakcija) 6 straipsnio 5 punktu, Lietuvos Respubli</text:span><text:span text:style-name="T24">kos Vyriausybės 2003-06-25 nutarimu Nr. 841</text:span><text:span text:style-name="T25"><text:s/></text:span><text:span text:style-name="T26">„Dėl žemės, esamų pastatų ar kitų nekilnojamųjų daiktų pirkimų arba nuomos ar teisių į šiuos daiktus įsigijimų tvarkos aprašo patvirtinimo“ bei atsižvelgdama į UAB „Litesko“ siūlymus ir 2000-10-04 sutarties Nr. 0</text:span><text:span text:style-name="T27">0-10-04-014 5.2 punktą,<text:s/></text:span><text:span text:style-name="T28">nusprendžia:</text:span></text:p>
      <text:p text:style-name="P29">1. Pritarti aštuonių katilinių pastatų su priklausiniais, esančių prie mokyklų ir darželių:</text:p>
      <text:p text:style-name="P30">1.1. Priekulės m., Klaipėdos g. 20, unikalus Nr. 5596-7004-0023, ir<text:s/></text:p>
      <text:p text:style-name="P31">1.2. Priekulės m., Lietuvininkų g. 11, unikalus Nr. 5597-6019-0021,</text:p>
      <text:p text:style-name="P32">1.3. Dovilų mstl., Klaipėdos g. 35, unikalus Nr. 5597-0006-8042,</text:p>
      <text:p text:style-name="P33">1.4. Kretingalės mstl., Klaipėdos g. 32, unikalus Nr. 5597-7008-3026,</text:p>
      <text:p text:style-name="P34">1.5. Kretingalės mstl., Gėlių g. 2, unikalus Nr. 5598-2007-4028,</text:p>
      <text:p text:style-name="P35">1.6. Veiviržėnų mstl.,<text:s/>Mokyklos g. 1, unikalus Nr. 5596-5015-7041,</text:p>
      <text:p text:style-name="P36">1.7. Veiviržėnų mstl., Šermukšnių g. 4A, unikalus Nr. 5599-0013-1020,</text:p>
      <text:p text:style-name="P37">1.8. Šiūparių k., Mokyklos g. 8, unikalus Nr. 5597-8008-6044,</text:p>
      <text:p text:style-name="P38"><text:span text:style-name="T39">pirkimui iš UAB „Litesko“, įmonės kodas <text:s/>110818317, už 9,68 Lt su PVM.<text:s/></text:span></text:p>
      <text:p text:style-name="P40"><text:span text:style-name="T41">2</text:span><text:span text:style-name="T42">. Pavesti Savivaldybės administracijos direktoriui nustatyta tvarka organizuoti pirkimo procedūras ir derėtis su UAB „Litesko“ atstovais.</text:span></text:p>
      <text:p text:style-name="P43"><text:span text:style-name="T44">3</text:span><text:span text:style-name="T45">. Numatyti lėšų pirkimui Klaipėdos rajono savivaldybės 2013 metų privatizavimo fondo lėšų naudojimo sąmat</text:span><text:span text:style-name="T46">oje.</text:span></text:p>
      <text:p text:style-name="P47"><text:span text:style-name="T48">4</text:span><text:span text:style-name="T49">. Šis sprendimas gali būti skundžiamas Lietuvos Respublikos administracinių bylų teisenos įstatymo nustatyta tvarka.</text:span></text:p>
      <text:p text:style-name="P50"/>
      <text:p text:style-name="Normal"/>
      <text:p text:style-name="P51"><text:span text:style-name="T52">Savivaldybės meras</text:span><text:span text:style-name="T53"><text:tab/></text:span><text:span text:style-name="T54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0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15in"/>
      </style:footer-style>
    </style:page-layout>
    <style:style style:name="P3" style:parent-style-name="Normal" style:family="paragraph">
      <style:paragraph-properties fo:margin-right="0.25in">
        <style:tab-stops>
          <style:tab-stop style:type="left" style:position="1.2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2-27T16:08:00Z</meta:creation-date>
    <dc:date>2017-02-27T16:08:00Z</dc:date>
    <meta:print-date>2013-08-19T12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8" meta:character-count="1932" meta:row-count="68" meta:non-whitespace-character-count="1709"/>
  </office:meta>
</office:document-meta>
</file>