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-0.0784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2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indent="0.043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3472in" svg:height="0.7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 DĖL leidimo organizuoti paminklo atidengimo iškilmes varniuose   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13 m. rugpjūčio 22 d. Nr. A1-1345    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><text:span text:style-name="T41">Vadovaudamasis Lietuvos Respublikos vietos savivaldos įstatymo (Žin., 1994, Nr.<text:s/></text:span><text:a xlink:href="https://www.e-tar.lt/portal/legalAct.html?documentId=TAIS.5884" office:target-frame-name="_blank" xlink:show="new"><text:span text:style-name="T42">55-1049</text:span></text:a><text:span text:style-name="T43">; 2000, Nr.</text:span><text:a xlink:href="https://www.e-tar.lt/portal/legalAct.html?documentId=TAIS.111848" office:target-frame-name="_blank" xlink:show="new"><text:span text:style-name="T44">91-2832</text:span></text:a><text:span text:style-name="T45">; 2008, Nr.113-4250) 29 straipsnio 8 dalies 2 punktu ir Telši</text:span><text:span text:style-name="T46">ų rajono savivaldybės Renginių organizavimo viešojo naudojimo teritorijose taisyklių, patvirtintų Telšių rajono savivaldybės tarybos 2008 m. rugsėjo 25 d. sprendimu Nr. T1-353 „Dėl renginių organizavimo viešojo naudojimo teritorijose taisyklių“, 36 ir 39 p</text:span><text:span text:style-name="T47">unktais bei atsižvelgdamas į Lietuvos politinių kalinių ir tremtinių bendrijos Telšių filialo 2013-08-19 pirmininkės prašymą „Dėl leidimo organizuoti paminklo atidengimo iškilmes 2013-08-24 partizanų vadui V. Mantvydui – Žemaičiui Varniuose, Telšių rajone“</text:span><text:span text:style-name="T48">,</text:span></text:p>
        <text:p text:style-name="P49"><text:span text:style-name="T50">p a v e d u <text:s/>Telšių rajono savivaldybės administracijos Švietimo, kultūros, sporto ir jaunimo reikalų skyriui išduoti leidimą Lietuvos politinių kalinių ir tremtinių bendrijos Telšių filialui organizuoti renginį, skirtą Vlado Mantvydo – Žemaičio 60-ųjų</text:span><text:span text:style-name="T51"><text:s/>žūties metinių paminėjimui, kuris vyks 2013 m. rugpjūčio 24 d. nuo 11.00 val. iki 16.00 val. Varniuose.</text:span></text:p>
        <text:p text:style-name="P52"/>
        <text:p text:style-name="P53"/>
        <text:p text:style-name="P54"/>
        <text:p text:style-name="P55"/>
        <text:p text:style-name="Normal">Administracijos direktorius<text:tab/><text:tab/><text:s/><text:tab/><text:tab/><text:tab/><text:tab/><text:tab/>Saulius Urbonas</text:p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    </text:p>
        <text:p text:style-name="Normal"/>
        <text:p text:style-name="Normal">Gediminas Gudas</text:p>
        <text:soft-page-break/>
        <text:p text:style-name="Normal">2013-08-22  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017359814_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istrator</meta:initial-creator>
    <dc:creator>adlibuser</dc:creator>
    <meta:creation-date>2017-02-28T10:24:00Z</meta:creation-date>
    <dc:date>2017-02-28T10:24:00Z</dc:date>
    <meta:print-date>2013-08-23T05:56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193" meta:character-count="1493" meta:row-count="90" meta:non-whitespace-character-count="1362"/>
  </office:meta>
</office:document-meta>
</file>