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6333in"/>
        </style:tab-stops>
      </style:paragraph-properties>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TableColumn54" style:family="table-column">
      <style:table-column-properties style:column-width="5.0229in"/>
    </style:style>
    <style:style style:name="TableColumn55" style:family="table-column">
      <style:table-column-properties style:column-width="1.8201in"/>
    </style:style>
    <style:style style:name="Table53" style:family="table">
      <style:table-properties style:width="6.84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office:automatic-styles>
  <office:body>
    <office:text text:use-soft-page-breaks="true">
      <text:p text:style-name="P1"><text:span text:style-name="T2"><text:line-break/></text:span></text:p>
      <text:p text:style-name="P3">KLAIPĖDOS MIESTO SAVIVALDYBĖS<text:s/></text:p>
      <text:p text:style-name="P4">ADMINISTRACIJOS DIREKTORIUS</text:p>
      <text:p text:style-name="P5"/>
      <text:p text:style-name="P6">ĮSAKYMAS</text:p>
      <text:p text:style-name="P7"><text:span text:style-name="T8">DĖL<text:s/></text:span><text:span text:style-name="T9">LEIDIMO ORGANIZUOTI REKLAMINĮ RENGINĮ</text:span></text:p>
      <text:p text:style-name="P10"/>
      <text:p text:style-name="P11">2013 m. liepos 23 d. Nr. AD1-1840</text:p>
      <text:p text:style-name="P12">Klaipėda</text:p>
      <text:p text:style-name="P13"/>
      <text:p text:style-name="P14"/>
      <text:p text:style-name="P15"><text:span text:style-name="T16">Vadovaudamasi Renginių organizavimo viešojo naudojimo teritorijose taisyklių, patvirtintų Klaipėdos miesto savivaldybės tarybos 2004 m. kovo 25 d. sprendimu Nr. 1-101 (Klaipėdos miesto savivaldybės tarybos 2011 m. gruodžio 22 d. sprendimo T2-410 redakcija)</text:span><text:span text:style-name="T17">, 15 punktu:<text:s/></text:span></text:p>
      <text:p text:style-name="P18"><text:span text:style-name="T19">1</text:span><text:span text:style-name="T20">.<text:s/></text:span><text:span text:style-name="T21">Leidži</text:span><text:span text:style-name="T22">u UAB „Galley Group“ š. m. liepos 26 d. nuo 17 val. iki 20 val. ir liepos 27 d. nuo 10 val. iki 13 val. ant šaligatvių Taikos pr. ir Herkaus Manto g. organizuoti skrajučių dalinimo reklamines akcijas.<text:s/></text:span></text:p>
      <text:p text:style-name="P23"><text:span text:style-name="T24">2</text:span><text:span text:style-name="T25">.<text:s/></text:span><text:span text:style-name="T26">Nustata</text:span><text:span text:style-name="T27">u, kad rengin</text:span><text:span text:style-name="T28">io organizatoriai (UAB „Galley Group“, Gerosios Vilties g. 22A-2, Vilnius, personalo vadovė Evelina Šimkutė, mob. 8 618 21 493, ir Klaipėdos skyriaus vadovė Goda Jesmuchambetova, mob. 8 615 32 235) privalo:</text:span></text:p>
      <text:p text:style-name="P29"><text:span text:style-name="T30">2.1</text:span><text:span text:style-name="T31">. užtikrinti žmonių ir renginyje naudojamo t</text:span><text:span text:style-name="T32">urto saugumą;</text:span></text:p>
      <text:p text:style-name="P33"><text:span text:style-name="T34">2.2</text:span><text:span text:style-name="T35">. suderinti su policija viešosios tvarkos užtikrinimo planą;</text:span></text:p>
      <text:p text:style-name="P36"><text:span text:style-name="T37">2.3</text:span><text:span text:style-name="T38">. sumokėti vietinę rinkliavą už leidimo komerciniam renginiui išdavimą ir pristatyti Viešosios tvarkos skyriui mokėjimo dokumento kopiją.</text:span></text:p>
      <text:p text:style-name="P39"><text:span text:style-name="T40">3</text:span><text:span text:style-name="T41">.<text:s/></text:span><text:span text:style-name="T42">Praša</text:span><text:span text:style-name="T43">u Klaipėdos aps</text:span><text:span text:style-name="T44">krities vyriausiojo policijos komisariato viršininką B. Ivanauską palaikyti viešąją tvarką ir saugų eismą renginio metu.</text:span></text:p>
      <text:p text:style-name="P45"><text:span text:style-name="T46">4</text:span><text:span text:style-name="T47">.<text:s/></text:span><text:span text:style-name="T48">Įpareigoj</text:span><text:span text:style-name="T49">u Viešosios tvarkos skyriaus Administracinės veiklos poskyrio vyr. specialistą E. Šutiną išduoti organizatoriams leidim</text:span><text:span text:style-name="T50">ą renginiui, įvykdžius įpareigojimus (2.3 p.).</text:span></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avivaldybės administracijos direktorė</text:p>
          </table:table-cell>
          <table:table-cell table:style-name="TableCell59">
            <text:p text:style-name="P60">Judita Simonavičiūtė</text:p>
          </table:table-cell>
        </table:table-row>
      </table:table>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2-28T13:01:00Z</meta:creation-date>
    <dc:date>2017-02-28T13:01:00Z</dc:date>
    <meta:template xlink:href="Normal.dotm" xlink:type="simple"/>
    <meta:editing-cycles>2</meta:editing-cycles>
    <meta:editing-duration>PT0S</meta:editing-duration>
    <meta:document-statistic meta:page-count="1" meta:paragraph-count="19" meta:word-count="200" meta:character-count="1548" meta:row-count="68" meta:non-whitespace-character-count="1367"/>
  </office:meta>
</office:document-meta>
</file>