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3in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fo:letter-spacing="0.0277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Picture 2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4"/>
      <text:p text:style-name="P5">NERINGOS SAVIVALDYBĖS ADMINISTRACIJOS<text:s/></text:p>
      <text:p text:style-name="P6">DIREKTORIUS</text:p>
      <text:p text:style-name="P7"/>
      <text:p text:style-name="P8">ĮSAKYMAS</text:p>
      <text:p text:style-name="P9">DĖL <text:s/>NERINGOS SAVIVALDYBĖS ADMINISTRACIJOS DIREKTORIAUS 2007 M. RUGSĖJO 17 D. ĮSAKYMO NR. V13-358 „DĖL NUMERIŲ KORPUSUI IR PATALPOMS SUTEIKIMO“ PRIPAŽINIMO NEGALIOJANČIU IR ADRESŲ SUTEIKIMO</text:p>
      <text:p text:style-name="P10"/>
      <text:p text:style-name="P11">2013 m. liepos 18 d. Nr. V13 – 377</text:p>
      <text:p text:style-name="P12">Neringa</text:p>
      <text:p text:style-name="P13"/>
      <text:p text:style-name="P14"/>
      <text:p text:style-name="P15">Vadovaudamasis Lietuvos Respublikos vietos savivaldos įstatymo (Žin., 1994, Nr.<text:s/><text:a xlink:href="https://www.e-tar.lt/portal/legalAct.html?documentId=TAIS.5884" office:target-frame-name="_blank" xlink:show="new"><text:span text:style-name="T16">55-1049</text:span></text:a>; 2008, Nr.<text:s/><text:a xlink:href="https://www.e-tar.lt/portal/legalAct.html?documentId=TAIS.327811" office:target-frame-name="_blank" xlink:show="new"><text:span text:style-name="T17">113-4290</text:span></text:a>; 2009, Nr.<text:s/><text:a xlink:href="https://www.e-tar.lt/portal/legalAct.html?documentId=TAIS.362025" office:target-frame-name="_blank" xlink:show="new"><text:span text:style-name="T18">159-7206</text:span></text:a>; 2012, Nr.<text:s/><text:a xlink:href="https://www.e-tar.lt/portal/legalAct.html?documentId=TAIS.437029" office:target-frame-name="_blank" xlink:show="new"><text:span text:style-name="T19">136-6958</text:span></text:a>) 6 straipsnio 27 punktu, 18 straipsnio 1 dalimi ir 29 straipsnio 8 dalies 2 punktu, Lietuvos Respublikos vidaus reikalų ministro 2011 m. sausio 25 d. įsakymu Nr. 1V-57 (Žin., 2011, Nr.<text:s/><text:a xlink:href="https://www.e-tar.lt/portal/legalAct.html?documentId=TAIS.391601" office:target-frame-name="_blank" xlink:show="new"><text:span text:style-name="T20">12-541</text:span></text:a>) patvirtinto Numerių pastatams, patalpoms ir butams suteikimo, keitimo ir apskaitos tvarkos aprašo 3 punktu:</text:p>
      <text:p text:style-name="P21">1.<text:tab/><text:span text:style-name="T22">pripažįstu<text:s/></text:span>netekusiu galios Neringos savivaldybės administracijos direktoriaus 2007-09-17<text:s/>įsakymą Nr. V13-358 „Dėl numerių korpusui ir patalpoms suteikimo“;</text:p>
      <text:p text:style-name="P23">2.<text:tab/><text:span text:style-name="T24">suteikiu</text:span><text:s/>patalpoms adresus, pagal pridedamą priedą (priedas pridedamas)<text:span text:style-name="T25">.</text:span></text:p>
      <text:p text:style-name="P26">Šis įsaky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dministracijos direktorius <text:s text:c="7"/><text:tab/><text:tab/><text:tab/><text:s text:c="12"/>Algimantas Vyšniausk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Lina Lukauskaitė</text:p>
      <text:p text:style-name="P49"><text:span text:style-name="T50">2013-07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ukauskaite</meta:initial-creator>
    <dc:creator>adlibuser</dc:creator>
    <meta:creation-date>2017-02-28T13:00:00Z</meta:creation-date>
    <dc:date>2017-02-28T13:00:00Z</dc:date>
    <meta:print-date>2013-04-19T11:1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0" meta:character-count="1631" meta:row-count="98" meta:non-whitespace-character-count="1477"/>
  </office:meta>
</office:document-meta>
</file>