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2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2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<text:span text:style-name="T28">DĖL valstybės remiamo būsto kredito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3 m. liepos 12 d. Nr. A1-1112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P39"/>
        <text:p text:style-name="P40"><text:span text:style-name="T41">Vadovaudamasis Lietuvos Respublikos valstybės paramos būstui įsigyti ar išnuomoti ir daugiabučiams namams atnaujinti (modernizuoti) įstatymo (Žin., 1992, Nr.</text:span><text:a xlink:href="https://www.e-tar.lt/portal/legalAct.html?documentId=TAIS.1986" office:target-frame-name="_blank" xlink:show="new"><text:span text:style-name="T42">14-378</text:span></text:a><text:span text:style-name="T43">; 2002, Nr.</text:span><text:a xlink:href="https://www.e-tar.lt/portal/legalAct.html?documentId=TAIS.196628" office:target-frame-name="_blank" xlink:show="new"><text:span text:style-name="T44">116-5188</text:span></text:a><text:span text:style-name="T45">; 2008, Nr.</text:span><text:a xlink:href="https://www.e-tar.lt/portal/legalAct.html?documentId=TAIS.328739" office:target-frame-name="_blank" xlink:show="new"><text:span text:style-name="T46">120-4544</text:span></text:a><text:span text:style-name="T47">; 2010, Nr.</text:span><text:a xlink:href="https://www.e-tar.lt/portal/legalAct.html?documentId=TAIS.383357" office:target-frame-name="_blank" xlink:show="new"><text:span text:style-name="T48">125-6376</text:span></text:a><text:span text:style-name="T49">) 4 straipsnio 1 dalies 1 punktu, 6 straipsnio 1 dalies 1 punktu, Valstybės remiamų būsto kreditų teikimo</text:span><text:span text:style-name="T50"><text:s/>tvarkos aprašu, patvirtintu Lietuvos Respublikos Vyriausybės 1997 m. spalio 23 d. nutarimu Nr.1162 (Žin., 1997, Nr.</text:span><text:a xlink:href="https://www.e-tar.lt/portal/legalAct.html?documentId=TAIS.45321" office:target-frame-name="_blank" xlink:show="new"><text:span text:style-name="T51">97-2458</text:span></text:a><text:span text:style-name="T52">; 2001, Nr.</text:span><text:a xlink:href="https://www.e-tar.lt/portal/legalAct.html?documentId=TAIS.125710" office:target-frame-name="_blank" xlink:show="new"><text:span text:style-name="T53">23-767</text:span></text:a><text:span text:style-name="T54">; 2003, Nr.</text:span><text:a xlink:href="https://www.e-tar.lt/portal/legalAct.html?documentId=TAIS.211916" office:target-frame-name="_blank" xlink:show="new"><text:span text:style-name="T55">52-2345</text:span></text:a><text:span text:style-name="T56">; 2006, Nr.</text:span><text:a xlink:href="https://www.e-tar.lt/portal/legalAct.html?documentId=TAIS.271112" office:target-frame-name="_blank" xlink:show="new"><text:span text:style-name="T57">27-886</text:span></text:a><text:span text:style-name="T58">; 2007, Nr.</text:span><text:a xlink:href="https://www.e-tar.lt/portal/legalAct.html?documentId=TAIS.300981" office:target-frame-name="_blank" xlink:show="new"><text:span text:style-name="T59">73-2901</text:span></text:a><text:span text:style-name="T60">) „Dėl valstybės remiamų būsto kreditų teikimo tvarkos aprašo patvirtinimo“, Lietuvos Respublikos socialinės apsaugos ir darbo ministro 2013<text:s/></text:span><text:span text:style-name="T61">m. birželio 7 d. įsakymu (Žin., 2013, Nr.</text:span><text:a xlink:href="https://www.e-tar.lt/portal/legalAct.html?documentId=TAIS.450924" office:target-frame-name="_blank" xlink:show="new"><text:span text:style-name="T62">63-3144</text:span></text:a><text:span text:style-name="T63">) Nr.A1-244 „Dėl valstybės remiamų būsto kreditų limito 2013 metams paskirstymo bankams pagal savivaldybes patvirtinimo“,</text:span><text:span text:style-name="T64"><text:s/>Šeimų ir asmenų, pageidaujančių pasinaudoti valstybės parama perkant, statant arba rekonstruojant būstą arba teise į gauto valstybės remiamo būsto kredito likučio subsidiją prašymų teikimo tvarkos aprašo, patvirtinto Telšių rajono savivaldybės administrac</text:span><text:span text:style-name="T65">ijos direktoriaus 2012 m. liepos 30 d. įsakymu Nr.A1-1177 „Dėl šeimų ir asmenų, pageidaujančių pasinaudoti valstybės parama perkant, statant arba rekonstruojant būstą arba teise į gauto valstybės remiamo būsto kredito likučio subsidiją, prašymų teikimo tva</text:span><text:span text:style-name="T66">rkos aprašo tvirtinimo“, 15 punktu:</text:span></text:p>
        <text:p text:style-name="P67"><text:span text:style-name="T68">1</text:span><text:span text:style-name="T69">.S k i r i u Donatai Mickevičiūtei, gim.1986-06-20, gyvenančiai Telšių r., savivaldybėje, valstybės remiamą būsto kreditą, ne didesnį kaip 90000 (devyniasdešimt tūkstančių) litų, gyvenamajam būstui įsigyti.</text:span></text:p>
        <text:p text:style-name="P70"><text:span text:style-name="T71">2</text:span><text:span text:style-name="T72">.Į g<text:s/></text:span><text:span text:style-name="T73">a l i o j u Laimą Ežerskienę, Ekonomikos ir turto valdymo skyriaus vedėjo pavaduotoją, pasirašyti ant pažymos apie teisę į valstybės paramą būstui įsigyti.</text:span></text:p>
        <text:p text:style-name="P74"/>
        <text:p text:style-name="P75"/>
        <text:p text:style-name="Normal"/>
        <text:p text:style-name="Normal">Administracijos direktoriaus pavaduotojas,</text:p>
        <text:p text:style-name="Normal">atliekantis direktoriaus funkcijas<text:tab/><text:tab/><text:tab/><text:tab/><text:tab/>Kęstutis Anglickas<text:s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aima Ežerskienė</text:p>
        <text:p text:style-name="P76"><text:span text:style-name="T77">2013-07-1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user</dc:creator>
    <meta:creation-date>2017-02-28T12:36:00Z</meta:creation-date>
    <dc:date>2017-02-28T12:36:00Z</dc:date>
    <meta:print-date>2006-10-05T09:4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99" meta:character-count="2924" meta:row-count="116" meta:non-whitespace-character-count="2563"/>
  </office:meta>
</office:document-meta>
</file>