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94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4" style:family="table-column">
      <style:table-column-properties style:column-width="5.0229in"/>
    </style:style>
    <style:style style:name="TableColumn85" style:family="table-column">
      <style:table-column-properties style:column-width="1.8201in"/>
    </style:style>
    <style:style style:name="Table83" style:family="table">
      <style:table-properties style:width="6.84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line-break/></text:p>
      <text:p text:style-name="P9">KLAIPĖDOS MIESTO SAVIVALDYBĖS<text:s/>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VIENKARTINIŲ LICENCIJŲ VERSTIS MAŽMENINE PREKYBA ALUMI, ALAUS MIŠINIAIS SU NEALKOHOLINIAIS GĖRIMAIS IR NATŪRALIOS FERMENTACIJOS SIDRU, KURIŲ TŪRINĖ ETILO ALKOHOLIO KONCENTRACIJA<text:s/></text:span><text:span text:style-name="T16">NEVIRŠIJA 6 PROCENTŲ, MASINIUOSE RENGINIUOSE IR MUGĖSE IŠDAVIMO</text:span></text:p>
      <text:p text:style-name="P17"/>
      <text:p text:style-name="P18">2013 m. liepos 16 d. Nr. AD1-1775</text:p>
      <text:p text:style-name="P19">Klaipėda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29 straipsnio 8 dalies 2 punktu, Lietuvos Respublikos alkoholio kontrolės įstatymo (Žin., 1995, Nr.<text:s/></text:span><text:a xlink:href="https://www.e-tar.lt/portal/legalAct.html?documentId=TAIS.17752" office:target-frame-name="_blank" xlink:show="new"><text:span text:style-name="T28">44-1073</text:span></text:a><text:span text:style-name="T29">; 2004, Nr.<text:s/></text:span><text:a xlink:href="https://www.e-tar.lt/portal/legalAct.html?documentId=TAIS.229451" office:target-frame-name="_blank" xlink:show="new"><text:span text:style-name="T30">47-1548</text:span></text:a><text:span text:style-name="T31">; 2012, Nr.<text:s/></text:span><text:a xlink:href="https://www.e-tar.lt/portal/legalAct.html?documentId=TAIS.428497" office:target-frame-name="_blank" xlink:show="new"><text:span text:style-name="T32">78-4025</text:span></text:a><text:span text:style-name="T33">) 16 straipsnio 3 dalimi, Didmeninės ir mažmeninės prekybos alkoholio produktais licencijavimo taisyklėmis, patvirtintomis Lietuvos Respublikos Vyriausybės 2004 m. gegužės 20 d. nutarimu Nr. 618 (Žin., 2004, Nr. 84</text:span><text:span text:style-name="T34">‑3050), Mažmeni</text:span><text:span text:style-name="T35">nės prekybos alkoholiniais gėrimais prekybos ir viešojo maitinimo įmonėse licencijų išdavimo tvarkos aprašu, patvirtintu Klaipėdos miesto savivaldybės tarybos 2009 m. gegužės 29 d. sprendimu Nr. T2-237 (pakeista 2010 m. rugsėjo 30 d. sprendimu Nr. T2-277;<text:s/></text:span><text:span text:style-name="T36">2011 m. sausio 27 d. sprendimu Nr. T2-23),<text:s/></text:span><text:span text:style-name="T37">ir atsižvelgdama į UAB „</text:span><text:span text:style-name="T38">verslo mada</text:span><text:span text:style-name="T39">“ prašymą bei į turimą licenciją verstis mažmenine prekyba alkoholiniais gėrimais Nr. A425-235 (2.17.2.20-EK6),</text:span></text:p>
      <text:p text:style-name="P40"><text:span text:style-name="T41">išduod</text:span><text:span text:style-name="T42">u UAB „VERSLO MADA“ (kodas 302274533, adresas:</text:span><text:span text:style-name="T43"><text:s/>Lvovo g. 38A-30</text:span><text:span text:style-name="T44">, Vilnius):</text:span></text:p>
      <text:p text:style-name="P45"><text:span text:style-name="T46">1</text:span><text:span text:style-name="T47">. licenciją verstis mažmenine prekyba alumi, alaus mišiniais su nealkoholiniais gėrimais ir natūralios fermentacijos sidru, kurių tūrinė etilo alkoholio koncentracija neviršija 6 procentų, masiniuose renginiuose ir mugėse 2</text:span><text:span text:style-name="T48">013 m. liepos 19 d. renginyje „Muzikuojantis keltas – 2013“, laikinoje kavinėje nuo 20.30 val. iki 2.00 val., keleiviniame kelte „Nida“ ir nurodau licencijoje sandėlio, kuriame laikomi ir iš kurio paskirstomi alkoholiniai gėrimai, adresą – Šv. Ignoto g. 14</text:span><text:span text:style-name="T49">, Vilnius;</text:span></text:p>
      <text:p text:style-name="P50"><text:span text:style-name="T51">2</text:span><text:span text:style-name="T52">. licenciją verstis mažmenine prekyba alumi, alaus mišiniais su nealkoholiniais gėrimais ir natūralios fermentacijos sidru, kurių tūrinė etilo alkoholio koncentracija neviršija 6 procentų, masiniuose renginiuose ir mugėse 2013 m. liepos 20<text:s/></text:span><text:span text:style-name="T53">d. renginyje „Muzikuojantis keltas – 2013“, laikinoje kavinėje nuo 20.30 val. iki 2.00 val., keleiviniame kelte „Nida“ ir nurodau licencijoje sandėlio, kuriame laikomi ir iš kurio paskirstomi alkoholiniai gėrimai, adresą – Šv. Ignoto g. 14, Vilnius;</text:span></text:p>
      <text:p text:style-name="P54"><text:span text:style-name="T55">3</text:span><text:span text:style-name="T56">.</text:span><text:span text:style-name="T57"><text:s/>licenciją verstis mažmenine prekyba alumi, alaus mišiniais su nealkoholiniais gėrimais ir natūralios fermentacijos sidru, kurių tūrinė etilo alkoholio koncentracija neviršija 6 procentų, masiniuose renginiuose ir mugėse 2013 m. liepos 26 d. renginyje „Muz</text:span><text:span text:style-name="T58">ikuojantis keltas – 2013“, laikinoje kavinėje nuo 20.30 val. iki 2.00 val., keleiviniame kelte „Nida“ ir nurodau licencijoje sandėlio, kuriame laikomi ir iš kurio paskirstomi alkoholiniai gėrimai, adresą – Šv. Ignoto g. 14, Vilnius;</text:span></text:p>
      <text:p text:style-name="P59"><text:span text:style-name="T60">4</text:span><text:span text:style-name="T61">. licenciją versti</text:span><text:span text:style-name="T62">s mažmenine prekyba alumi, alaus mišiniais su nealkoholiniais gėrimais ir natūralios fermentacijos sidru, kurių tūrinė etilo alkoholio koncentracija neviršija 6 procentų, masiniuose renginiuose ir mugėse 2013 m. liepos 27 d. renginyje „Muzikuojantis keltas</text:span><text:span text:style-name="T63"><text:s/>– 2013“, laikinoje kavinėje nuo 20.30 val. iki 2.00 val., keleiviniame kelte „Nida“ ir nurodau licencijoje<text:s/></text:span><text:soft-page-break/><text:span text:style-name="T64">sandėlio, kuriame laikomi ir iš kurio paskirstomi alkoholiniai gėrimai, adresą – Šv. Ignoto g. 14, Vilnius;</text:span></text:p>
      <text:p text:style-name="P65"><text:span text:style-name="T66">5</text:span><text:span text:style-name="T67">. licenciją verstis mažmenine preky</text:span><text:span text:style-name="T68">ba alumi, alaus mišiniais su nealkoholiniais gėrimais ir natūralios fermentacijos sidru, kurių tūrinė etilo alkoholio koncentracija neviršija 6 procentų, masiniuose renginiuose ir mugėse 2013 m. rugpjūčio 2 d. renginyje „Muzikuojantis keltas – 2013“, laiki</text:span><text:span text:style-name="T69">noje kavinėje nuo 20.30 val. iki 2.00 val., keleiviniame kelte „Nida“ ir nurodau licencijoje sandėlio, kuriame laikomi ir iš kurio paskirstomi alkoholiniai gėrimai, adresą – Šv. Ignoto g. 14, Vilnius;</text:span></text:p>
      <text:p text:style-name="P70"><text:span text:style-name="T71">6</text:span><text:span text:style-name="T72">. licenciją verstis mažmenine prekyba alumi, alaus</text:span><text:span text:style-name="T73"><text:s/>mišiniais su nealkoholiniais gėrimais ir natūralios fermentacijos sidru, kurių tūrinė etilo alkoholio koncentracija neviršija 6 procentų, masiniuose renginiuose ir mugėse 2013 m. rugpjūčio 3 d. renginyje „Muzikuojantis keltas – 2013“, laikinoje kavinėje n</text:span><text:span text:style-name="T74">uo 20.30 val. iki 2.00 val., keleiviniame kelte „Nida“ ir nurodau licencijoje sandėlio, kuriame laikomi ir iš kurio paskirstomi alkoholiniai gėrimai, adresą – Šv. Ignoto g. 14, Vilnius;</text:span></text:p>
      <text:p text:style-name="P75"><text:span text:style-name="T76">7</text:span><text:span text:style-name="T77">. licenciją verstis mažmenine prekyba alumi, alaus mišiniais su n</text:span><text:span text:style-name="T78">ealkoholiniais gėrimais ir natūralios fermentacijos sidru, kurių tūrinė etilo alkoholio koncentracija neviršija 6 procentų, masiniuose renginiuose ir mugėse 2013 m. rugpjūčio 10 d. renginyje „Muzikuojantis keltas – 2013“, laikinoje kavinėje nuo 20.30 val.<text:s/></text:span><text:span text:style-name="T79">iki 2.00 val., keleiviniame kelte „Nida“ ir nurodau licencijoje sandėlio, kuriame laikomi ir iš kurio paskirstomi alkoholiniai gėrimai, adresą – Šv. Ignoto g. 14, Vilnius.</text:span></text:p>
      <text:p text:style-name="P80">Šis įsakymas gali būti skundžiamas Lietuvos Respublikos administracinių bylų teisenos įstatymo nustatyta tvarka Klaipėdos apygardos administraciniam teismui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<text:span text:style-name="T88">Savivaldybės administracijos direktorė</text:span></text:p>
          </table:table-cell>
          <table:table-cell table:style-name="TableCell89">
            <text:p text:style-name="P90"><text:span text:style-name="T91">Judita Simonavičiūtė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2-28T12:27:00Z</meta:creation-date>
    <dc:date>2017-02-28T12:27:00Z</dc:date>
    <meta:template xlink:href="Normal.dotm" xlink:type="simple"/>
    <meta:editing-cycles>2</meta:editing-cycles>
    <meta:editing-duration>PT0S</meta:editing-duration>
    <meta:document-statistic meta:page-count="2" meta:paragraph-count="98" meta:word-count="616" meta:character-count="5429" meta:row-count="213" meta:non-whitespace-character-count="4911"/>
  </office:meta>
</office:document-meta>
</file>