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194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FF0000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FF0000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81" style:family="table-column">
      <style:table-column-properties style:column-width="5.0229in"/>
    </style:style>
    <style:style style:name="TableColumn82" style:family="table-column">
      <style:table-column-properties style:column-width="1.8201in"/>
    </style:style>
    <style:style style:name="Table80" style:family="table">
      <style:table-properties style:width="6.84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-0.0986in" fo:text-indent="0.0986in">
        <style:tab-stops/>
      </style:paragraph-properties>
      <style:text-properties style:language-asian="lt" style:country-asian="LT"/>
    </style:style>
    <style:style style:name="P92" style:parent-style-name="Normal" style:family="paragraph">
      <style:paragraph-properties fo:text-align="justify" fo:margin-left="-0.0986in" fo:text-indent="0.0986in">
        <style:tab-stops/>
      </style:paragraph-properties>
      <style:text-properties style:language-asian="lt" style:country-asian="LT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P9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KLAIPĖDOS MIESTO SAVIVALDYBĖS<text:s/></text:p>
      <text:p text:style-name="P9">ADMINISTRACIJOS DIREKTORIUS</text:p>
      <text:p text:style-name="P10"/>
      <text:p text:style-name="P11">ĮSAKYMAS</text:p>
      <text:p text:style-name="P12"><text:span text:style-name="T13">DĖL<text:s/></text:span><text:span text:style-name="T14">LICENCIJŲ<text:s/></text:span><text:span text:style-name="T15">verstis mažmenine prekyba ALKOHOLINIAIS GĖRIMAIS IR TABAKO GAMINIAIS galiojimo panaikinimo</text:span></text:p>
      <text:p text:style-name="P16"/>
      <text:p text:style-name="P17">2013 m. birželio 6 d. Nr. AD1-1401</text:p>
      <text:p text:style-name="P18">Klaipėda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egalAct.html?documentId=TAIS.5884" office:target-frame-name="_blank" xlink:show="new"><text:span text:style-name="T23">55-1049</text:span></text:a><text:span text:style-name="T24">; 2008, Nr.<text:s/></text:span><text:a xlink:href="https://www.e-tar.lt/portal/legalAct.html?documentId=TAIS.327811" office:target-frame-name="_blank" xlink:show="new"><text:span text:style-name="T25">113-4290</text:span></text:a><text:span text:style-name="T26">) 29 straipsnio 8 dalies 2 punktu,<text:s/></text:span>Lietuvos Respublikos alkoholio kontrolės įstatymo (Žin., 1995, Nr.<text:s/><text:a xlink:href="https://www.e-tar.lt/portal/legalAct.html?documentId=TAIS.17752" office:target-frame-name="_blank" xlink:show="new"><text:span text:style-name="T27">44-1073</text:span></text:a>; 2004, Nr.<text:s/><text:a xlink:href="https://www.e-tar.lt/portal/legalAct.html?documentId=TAIS.229451" office:target-frame-name="_blank" xlink:show="new"><text:span text:style-name="T28">47-1548</text:span></text:a>; 2012, Nr.<text:s/><text:a xlink:href="https://www.e-tar.lt/portal/legalAct.html?documentId=TAIS.428497" office:target-frame-name="_blank" xlink:show="new"><text:span text:style-name="T29">78-4025</text:span></text:a>) 16 straipsnio 3 dalimi,<text:s/><text:span text:style-name="T30">Didmeninės ir mažmeninės prekybos alkoholio produktais li</text:span><text:span text:style-name="T31">cencijavimo taisyklių, patvirtintų Lietuvos Respublikos Vyriausybės 2004 m. gegužės 20 d. nutarimu Nr. 618 (Žin., 2004, Nr.<text:s/></text:span><text:a xlink:href="https://www.e-tar.lt/portal/legalAct.html?documentId=TAIS.233979" office:target-frame-name="_blank" xlink:show="new"><text:span text:style-name="T32">84-3050</text:span></text:a><text:span text:style-name="T33">), Mažmeninės prekybos alkoholiniais gėrimais prekybos ir viešojo maitinimo įmonėse licencijų išdavimo tvarkos aprašo, patvirtinto Klaipėdos miesto savivaldybės tarybos 2009 m. gegužės 29 d. sprendimu Nr. T2-237 (pakeista 2010 m. rugsėjo 30 d. sprendimu Nr</text:span><text:span text:style-name="T34">. T2-277; 2011 m. sausio 27 d. sprendimu Nr. T2-23), D</text:span><text:span text:style-name="T35">idmeninės ir mažmeninės prekybos tabako gaminiais licencijavimo taisyklių, patvirtintų Lietuvos Respublikos Vyriausybės 2012 m. gruodžio 5 d. nutarimu Nr. 1450 (Žin., 2012, Nr.<text:s/></text:span><text:a xlink:href="https://www.e-tar.lt/portal/legalAct.html?documentId=TAIS.438971" office:target-frame-name="_blank" xlink:show="new"><text:span text:style-name="T36">142-7321</text:span></text:a><text:span text:style-name="T37">)</text:span><text:span text:style-name="T38">,<text:s/></text:span><text:span text:style-name="T39">ir atsižvelgdama į pateiktus prašymus,</text:span></text:p>
      <text:p text:style-name="P40"><text:span text:style-name="T41">panaikin</text:span><text:span text:style-name="T42">u<text:s/></text:span>šių licencijų galiojimą:</text:p>
      <text:p text:style-name="P43"><text:span text:style-name="T44">1</text:span><text:span text:style-name="T45">. licencijos Nr. 296/00P verstis mažmenine prekyba tabako gaminiais parduotuvėje (</text:span><text:span text:style-name="T46">Sausio 15-osios g. 1</text:span><text:span text:style-name="T47">2-2</text:span><text:span text:style-name="T48">, Klaipėda), išduotos<text:s/></text:span><text:span text:style-name="T49">G. Čiursinos komercinei firmai</text:span><text:span text:style-name="T50"><text:s/></text:span><text:span text:style-name="T51"><text:s/>(kodas 140972463, adresas:<text:s/></text:span><text:span text:style-name="T52">Kretingos g. 29-21,</text:span><text:span text:style-name="T53"><text:s/>Klaipėda);</text:span></text:p>
      <text:p text:style-name="P54"><text:span text:style-name="T55">2</text:span><text:span text:style-name="T56">. licencijos Nr. 4/04M</text:span><text:span text:style-name="T57"><text:s/></text:span><text:span text:style-name="T58">verstis mažmenine prekyba alkoholiniais gėrimais</text:span><text:span text:style-name="T59"><text:s/>parduotuvės specializuotoje alkoholinių gėrimų prekybos skyriuje</text:span><text:span text:style-name="T60"><text:s/>(</text:span><text:span text:style-name="T61">Sausio 15-osios g. 12-2</text:span><text:span text:style-name="T62">, Klaipėda</text:span><text:span text:style-name="T63">), išduotos N. Čiursinos individualiai įmonei<text:s/></text:span><text:span text:style-name="T64">(kodas 163753286, adresas: Klaipėdos r. sav., Derceklių k. 390);</text:span></text:p>
      <text:p text:style-name="P65"><text:span text:style-name="T66">3</text:span><text:span text:style-name="T67">.<text:s/></text:span><text:span text:style-name="T68">licencijos Nr. 4/04P</text:span><text:span text:style-name="T69"><text:s/></text:span><text:span text:style-name="T70">verstis mažmenine prekyba tabako gaminiais<text:s/></text:span><text:span text:style-name="T71">parduotuvėje (</text:span><text:span text:style-name="T72">Sausio 15-osios g. 12-2</text:span><text:span text:style-name="T73">,<text:s/></text:span><text:span text:style-name="T74">Klaipėda</text:span><text:span text:style-name="T75">), išduotos N. Čiursinos individualiai įmonei<text:s/></text:span><text:span text:style-name="T76">(kodas 163753286, adresas: Klaipėdos r. sav., Derceklių k. 390).</text:span></text:p>
      <text:p text:style-name="P77">Šis įsakymas gali būti skundžiamas Lietuvos Respublikos administracinių bylų teisenos įstatymo nustatyta tvarka Klaipėdos apygardos administraciniam teismui.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Savivaldybės administracijos direktorė</text:p>
          </table:table-cell>
          <table:table-cell table:style-name="TableCell86">
            <text:p text:style-name="P87">Judita Simonavičiūtė</text:p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01T08:39:00Z</meta:creation-date>
    <dc:date>2017-03-01T08:39:00Z</dc:date>
    <meta:print-date>2013-06-03T12:1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49" meta:character-count="2823" meta:row-count="40" meta:non-whitespace-character-count="2490"/>
  </office:meta>
</office:document-meta>
</file>