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text-transform="uppercase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text-indent="0.6111in">
        <style:tab-stops>
          <style:tab-stop style:type="right" style:position="6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05in"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458in"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b 62.5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6458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2.5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6458in"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b 62.5%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458in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b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305in"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305in"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305in"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fo:font-size="16pt" style:font-size-asian="16pt" style:font-size-complex="16pt"/>
    </style:style>
    <style:style style:name="P70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0.043in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icture 3" text:anchor-type="as-char" svg:x="0in" svg:y="0in" svg:width="0.55139in" svg:height="0.6687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KLAIPĖDOS RAJONO savivaldybės taryba</text:p>
      <text:p text:style-name="P14"/>
      <text:p text:style-name="P15">SPRENDIMAS</text:p>
      <text:p text:style-name="P16">DĖL VILIAUS GAIGALAIČIO GLOBOS NAMAMS tIEkiamos <text:s/>šilumos kainos <text:s/>nustatymo</text:p>
      <text:p text:style-name="P17"/>
      <text:p text:style-name="P18"/>
      <text:p text:style-name="P19"/>
      <text:p text:style-name="P20"><text:span text:style-name="T21">2013<text:s/></text:span>m. gegužės<text:s/>30 d. Nr. T11-298<text:span text:style-name="T22"><text:s/></text:span><text:span text:style-name="T23"><text:line-break/>G</text:span>argždai</text:p>
      <text:section text:name="Sect1" text:style-name="S1">
        <text:p text:style-name="P24"/>
        <text:p text:style-name="P25">Projektas</text:p>
        <text:p text:style-name="P26"/>
        <text:p text:style-name="P27"><text:span text:style-name="T28">Klaipėdos rajono savivaldybės taryba, vadovaudamasi Lietuvos Respublikos vietos savivaldos įstatymo <text:s/>(1994-07-07 Nr. I-533, 2008-09-15 Nr. X-1722 redakcija) 16 str. 2 dalies 37 punktu, 18 str. 1 dalimi, Lietuvos Resp</text:span><text:span text:style-name="T29">ublikos šilumos ūkio įstatymo (2003-05-20 Nr. IX-1565, 2007-11-20 Nr. X-1329 redakcija) 32 str. 5 dalies 2 punktu, Valstybinės kainų ir energetikos kontrolės komisijos 2009-07-08 nutarimu Nr. O3-96 patvirtintos Šilumos kainų nustatymo metodikos 5 skyriaus<text:s/></text:span><text:span text:style-name="T30">50.5 punktu,11 skyriaus 100, 100.1, 101 punktais, atsižvelgdama į UAB „Šilumininkas“ 2013-04-04 raštą Nr.10/04/13 „Dėl Viliaus Gaigalaičio globos namams tiekiamos šilumos kainos dedamųjų nustatymo“ ir Klaipėdos rajono savivaldybės administracijos direktori</text:span><text:span text:style-name="T31">aus 2011-11-28 įsakymu Nr. AV-2562 <text:s/>sudarytos komisijos 2013-04-23 posėdžio protokolą Nr. A6 - 144, <text:s/>n u s p r e n d ž i a:</text:span></text:p>
        <text:p text:style-name="P32"><text:span text:style-name="T33">1</text:span><text:span text:style-name="T34">. Nustatyti Klaipėdos rajono savivaldybės Viliaus Gaigalaičio globos namams centralizuotai tiekiamos šilumos <text:s/>kainos dedamąsias</text:span><text:span text:style-name="T35"><text:s/>be pridėtinės vertės mokesčio:</text:span></text:p>
        <text:p text:style-name="P36"><text:span text:style-name="T37">T</text:span><text:span text:style-name="T38">pd</text:span><text:span text:style-name="T39"><text:s/>= 10,69 ct/kWh,</text:span></text:p>
        <text:p text:style-name="P40"><text:span text:style-name="T41">kur T</text:span><text:span text:style-name="T42">pd</text:span><text:span text:style-name="T43"><text:s/>- <text:s/>pastovioji šilumos kainos dedamoji;</text:span></text:p>
        <text:p text:style-name="P44"><text:span text:style-name="T45">T</text:span><text:span text:style-name="T46">kd</text:span><text:span text:style-name="T47"><text:s/>= 0,6 + (136<text:s/></text:span><text:span text:style-name="T48">×</text:span><text:span text:style-name="T49"><text:s/>Td)/(1,2<text:s/></text:span><text:span text:style-name="T50">×</text:span><text:span text:style-name="T51">10000) ct/kWh,</text:span></text:p>
        <text:p text:style-name="P52"><text:span text:style-name="T53">kur T</text:span><text:span text:style-name="T54">kd<text:s/></text:span><text:span text:style-name="T55">- kintamoji šilumos kainos dedamoji.</text:span></text:p>
        <text:p text:style-name="P56"><text:span text:style-name="T57">2</text:span><text:span text:style-name="T58">. Laikyti netekusiu galios Klaipėdos rajono savivaldybės<text:s/></text:span><text:span text:style-name="T59">tarybos 2012-06-28 sprendimą Nr. T11-454 „Dėl Viliaus Gaigalaičio globos namams tiekiamos šilumos kainos pastoviosios ir kintamos dalių nustatymo“</text:span></text:p>
        <text:p text:style-name="P60"><text:span text:style-name="T61">3</text:span><text:span text:style-name="T62">. <text:s/>Sprendimas įsigalioja nuo 2013-06-01.</text:span></text:p>
        <text:p text:style-name="P63"><text:span text:style-name="T64">4</text:span><text:span text:style-name="T65">. Sprendimas gali būti skundžiamas Lietuvos Respublikos<text:s/></text:span><text:span text:style-name="T66">administracinių bylų teisenos įstatymo nustatyta tvarka.</text:span></text:p>
        <text:p text:style-name="Normal"/>
        <text:p text:style-name="P67"><text:span text:style-name="T68">Savivaldybės <text:s/>meras <text:s text:c="90"/>Vaclovas Dačkauskas</text:span></text:p>
        <text:p text:style-name="P69"/>
        <text:p text:style-name="P70"/>
        <text:p text:style-name="P7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73in"/>
      </style:header-style>
      <style:footer-style>
        <style:header-footer-properties style:dynamic-spacing="true" fo:min-height="-0.117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ytautas</meta:initial-creator>
    <dc:creator>adlibuser</dc:creator>
    <meta:creation-date>2017-03-01T09:16:00Z</meta:creation-date>
    <dc:date>2017-03-01T09:16:00Z</dc:date>
    <meta:print-date>2013-05-30T08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24" meta:character-count="1862" meta:row-count="54" meta:non-whitespace-character-count="1649"/>
  </office:meta>
</office:document-meta>
</file>