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fo:font-size="10pt" style:font-size-asian="10pt"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letter-spacing="0.0138in" fo:font-size="14pt" style:font-size-asian="14pt"/>
    </style:style>
    <style:style style:name="P15" style:parent-style-name="Normal" style:family="paragraph"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fo:letter-spacing="0.0138in" fo:font-size="14pt" style:font-size-asian="14pt" style:font-size-complex="14pt"/>
    </style:style>
    <style:style style:name="T18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T19" style:parent-style-name="DefaultParagraphFont" style:family="text">
      <style:text-properties fo:font-weight="bold" style:font-weight-asian="bold" fo:text-transform="uppercase" fo:letter-spacing="0.0138in" fo:font-size="14pt" style:font-size-asian="14pt" style:font-size-complex="14pt"/>
    </style:style>
    <style:style style:name="P20" style:parent-style-name="Normal" style:family="paragraph">
      <style:text-properties fo:font-size="16pt" style:font-size-asian="16pt" style:font-size-complex="16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name="TimesLT" fo:text-transform="uppercase"/>
    </style:style>
    <style:style style:name="T23" style:parent-style-name="DefaultParagraphFont" style:family="text">
      <style:text-properties style:font-name="TimesLT"/>
    </style:style>
    <style:style style:name="T24" style:parent-style-name="DefaultParagraphFont" style:family="text">
      <style:text-properties style:font-name="TimesLT"/>
    </style:style>
    <style:style style:name="T25" style:parent-style-name="DefaultParagraphFont" style:family="text">
      <style:text-properties style:font-name="TimesLT" fo:text-transform="uppercase"/>
    </style:style>
    <style:style style:name="T26" style:parent-style-name="DefaultParagraphFont" style:family="text">
      <style:text-properties style:font-name="TimesLT" fo:text-transform="uppercase"/>
    </style:style>
    <style:style style:name="P27" style:parent-style-name="Normal" style:family="paragraph">
      <style:text-properties fo:font-size="16pt" style:font-size-asian="16pt" style:font-size-complex="16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name="TimesLT" style:font-size-complex="12pt"/>
    </style:style>
    <style:style style:name="T3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FF0000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FF0000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FF0000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4736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15.1125in"/>
      <style:text-properties style:font-size-complex="12pt"/>
    </style:style>
    <style:style style:name="P54" style:parent-style-name="Normal" style:family="paragraph">
      <style:paragraph-properties fo:text-align="justify" fo:text-indent="0.7875in">
        <style:tab-stops>
          <style:tab-stop style:type="right" style:position="6.6937in"/>
        </style:tab-stops>
      </style:paragraph-properties>
      <style:text-properties style:font-size-complex="12pt"/>
    </style:style>
    <style:style style:name="P55" style:parent-style-name="Normal" style:family="paragraph">
      <style:text-properties fo:font-size="16pt" style:font-size-asian="16pt" style:font-size-complex="16pt"/>
    </style:style>
    <style:style style:name="S2" style:family="section">
      <style:section-properties fo:margin-left="0in" fo:margin-right="0in" style:writing-mode="lr-tb"/>
    </style:style>
    <style:style style:name="P5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0" style:parent-style-name="DefaultParagraphFont" style:family="text">
      <style:text-properties style:font-name="TimesLT" style:font-size-complex="12pt"/>
    </style:style>
    <style:style style:name="T61" style:parent-style-name="DefaultParagraphFont" style:family="text">
      <style:text-properties style:font-name="TimesLT" style:font-size-complex="12pt"/>
    </style:style>
    <style:style style:name="P62" style:parent-style-name="Normal" style:family="paragraph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3" text:anchor-type="as-char" svg:x="0in" svg:y="0in" svg:width="0.55972in" svg:height="0.6666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KLAIPĖDOS RAJONO savivaldybės taryba</text:p>
      <text:p text:style-name="P13"/>
      <text:p text:style-name="P14">SPRENDIMAS<text:s/></text:p>
      <text:p text:style-name="P15"/>
      <text:p text:style-name="P16"><text:span text:style-name="T17">DĖL</text:span><text:span text:style-name="T18"><text:s/>VALSTYBINIO ŽEMĖS SKLYPO, ESANČIO šiūparių KAIME, dovilų SENIŪNIJOJE, KLAIPĖDOS RAJONE, DETALIOJO PLANO<text:s/></text:span><text:span text:style-name="T19">koncepcijos tvirtinimo</text:span></text:p>
      <text:p text:style-name="P20"/>
      <text:p text:style-name="P21"><text:span text:style-name="T22">2013<text:s/></text:span><text:span text:style-name="T23">m. gegužės 30<text:s/></text:span>d.<text:s/><text:span text:style-name="T24">Nr</text:span><text:span text:style-name="T25">. T11-296<text:s/></text:span><text:span text:style-name="T26"><text:line-break/>G</text:span>argždai</text:p>
      <text:p text:style-name="P27"/>
      <text:section text:name="Sect1" text:style-name="S1">
        <text:p text:style-name="P28"/>
        <text:p text:style-name="P29"><text:span text:style-name="T30">Klaipėdos rajono savivaldybės taryba, vadovaudamasi Lietuvos Respublikos vietos savivaldos įstatymo (1994-07-07 Nr. I-533, 2008-09-15 Nr. X-1722 redakcija) 16 str. 4 d., Lietuvos Respublikos teritorijų planavimo įstatymo (1995-12-12 Nr. I-1120, 2004-01-15<text:s/></text:span><text:span text:style-name="T31">Nr. IX-1962 redakcija) 26 str. 4 d. ir atsižvelgdama į Klaipėdos rajono savivaldybės administracijos direktoriaus prašymą, n u s p r e n d ž i a: <text:s/></text:span></text:p>
        <text:p text:style-name="P32"><text:span text:style-name="T33">1</text:span><text:span text:style-name="T34">.</text:span><text:span text:style-name="T35"><text:s/></text:span><text:span text:style-name="T36">T</text:span><text:span text:style-name="T37">virtinti</text:span><text:span text:style-name="T38"><text:s/></text:span><text:span text:style-name="T39">valstybinio žemės sklypo, esančio Šiūparių kaime, Dovilų seniūnijoje, Klaipėdos rajone,<text:s/></text:span><text:span text:style-name="T40">detaliojo plano koncepciją (planavimo tikslai – valstybinio žemės sklypo suformavimas, suformuoto žemės sklypo paskirties nustatymas (kitos paskirties žemė), padalinimas į sklypus, dalies sklypų naudojimo būdo nustatymas į visuomeninės paskirties teritorij</text:span><text:span text:style-name="T41">os,</text:span><text:span text:style-name="T42"><text:s/></text:span><text:span text:style-name="T43">naudojimo pobūdžio į mokslo, kultūros, sporto ir gydymo paskirties pastatų bei statinių statybos, dalies sklypų naudojimo būdo nustatymas į visuomeninės paskirties teritorijos bei gyvenamosios teritorijos,</text:span><text:span text:style-name="T44"><text:s/></text:span><text:span text:style-name="T45">naudojimo pobūdžio į mokslo, kultūros, sporto<text:s/></text:span><text:span text:style-name="T46">ir gydymo paskirties pastatų bei statinių statybos ir vienbučių ir dvibučių gyvenamųjų pastatų statybos, dalies sklypų naudojimo būdo nustatymas į atskirųjų želdynų teritorijos, naudojimo pobūdžio į rekreacinės paskirties želdynų.</text:span><text:span text:style-name="T47"><text:s/></text:span><text:span text:style-name="T48">Teritorijos tvarkymo ir n</text:span><text:span text:style-name="T49">audojimo režimo reikalavimų nustatymas).</text:span></text:p>
        <text:p text:style-name="P50"><text:span text:style-name="T51">2</text:span><text:span text:style-name="T52">. Sprendimas gali būti skundžiamas Lietuvos Respublikos administracinių bylų teisenos įstatymo nustatyta tvarka.</text:span></text:p>
        <text:p text:style-name="P53"/>
        <text:p text:style-name="P54"/>
        <text:p text:style-name="P55"/>
      </text:section>
      <text:section text:name="Sect2" text:style-name="S2">
        <text:p text:style-name="P56"><text:span text:style-name="T57">Projektas</text:span></text:p>
        <text:p text:style-name="P58"/>
        <text:p text:style-name="P59"><text:span text:style-name="T60">Savivaldybės meras <text:s text:c="37"/></text:span><text:span text:style-name="T61"><text:s text:c="55"/>Vaclovas Dačkauskas</text:span></text:p>
        <text:p text:style-name="P62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rhitektura</meta:initial-creator>
    <dc:creator>adlibuser</dc:creator>
    <meta:creation-date>2017-03-01T09:16:00Z</meta:creation-date>
    <dc:date>2017-03-01T09:16:00Z</dc:date>
    <meta:print-date>2013-05-27T11:27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248" meta:character-count="1803" meta:row-count="65" meta:non-whitespace-character-count="1580"/>
  </office:meta>
</office:document-meta>
</file>