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LT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VIENKARTINĖS PARAMOS SKYRIMO NUKENTĖJUS NUO GAISR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3 m. gegužės 29 d. Nr.<text:s/>A1-791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s Telšių rajono savivaldybės tarybos 2008 m. rugpjūčio 21 d. sprendimu Nr. T1-317 patvirtintų Vienkartinės piniginės paramos skyrimo ir<text:s/></text:span><text:span text:style-name="T41">mokėjimo taisyklių 12 punktu ir atsižvelgdamas į Telšių rajono savivaldybės administracijos Socialinės paramos teikimo komisijos 2013 m. gegužės 28 d. siūlymą,</text:span></text:p>
        <text:p text:style-name="P42"><text:span text:style-name="T43">s k i r i u vienkartinę paramą Laimonui Lukšai, gim. 1987 m., gyv. Gurkalnio g. 7, Janapolės k</text:span><text:span text:style-name="T44">., Varnių sen., Telšių r. — 520,00 Lt — nukentėjus nuo gaisro.</text:span></text:p>
        <text:p text:style-name="P45"/>
        <text:p text:style-name="P46"/>
        <text:p text:style-name="Normal"><text:span text:style-name="T47">Administracijos direktoriu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Saulius Urbonas</text:span></text:p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>Parengė</text:p>
        <text:p text:style-name="P88"/>
        <text:soft-page-break/>
        <text:p text:style-name="P89">Reda Raginskienė</text:p>
        <text:p text:style-name="P90"><text:span text:style-name="T91">2013-05-2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3-04-12_508 vienkart. param. skyrim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libuser</meta:initial-creator>
    <dc:creator>adlibuser</dc:creator>
    <meta:creation-date>2017-03-01T08:57:00Z</meta:creation-date>
    <dc:date>2017-03-01T08:57:00Z</dc:date>
    <meta:print-date>2013-04-15T09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1" meta:character-count="788" meta:row-count="57" meta:non-whitespace-character-count="691"/>
  </office:meta>
</office:document-meta>
</file>