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-0.0784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etter-spacing="0.0555in" style:font-size-complex="12pt"/>
    </style:style>
    <style:style style:name="T58" style:parent-style-name="DefaultParagraphFont" style:family="text">
      <style:text-properties fo:letter-spacing="0.0555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1pt" style:font-size-asian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apmokėj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3 m. gegužės 13 d. Nr. A1-665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<text:s/></text:span><text:span text:style-name="T42">(Žin., 1994, Nr.<text:s/></text:span><text:a xlink:href="https://www.e-tar.lt/portal/legalAct.html?documentId=TAIS.5884" office:target-frame-name="_blank" xlink:show="new"><text:span text:style-name="T43">55-1049</text:span></text:a><text:span text:style-name="T44">; 2008, Nr.<text:s/></text:span><text:a xlink:href="https://www.e-tar.lt/portal/legalAct.html?documentId=TAIS.327811" office:target-frame-name="_blank" xlink:show="new"><text:span text:style-name="T45">113-4290</text:span></text:a><text:span text:style-name="T46">; 2009, Nr.<text:s/></text:span><text:a xlink:href="https://www.e-tar.lt/portal/legalAct.html?documentId=TAIS.362025" office:target-frame-name="_blank" xlink:show="new"><text:span text:style-name="T47">159-7206</text:span></text:a><text:span text:style-name="T48">)<text:s/></text:span><text:span text:style-name="T49">29 straipsnio 8 dalies 5 punktu, Telšių<text:s/></text:span><text:span text:style-name="T50">rajono savivaldybės tarybos <text:s/>2013 m. sausio 24 d. sprendimu Nr.T1-5 patvirtintu Telšių rajono savivaldybės strateginiu veiklos planu 2013-2015 m., Telšių rajono savivaldybės administracijos Buhalterinės apskaitos skyriaus 2013 m. gegužės 6 d. raštu Nr. B7-</text:span><text:span text:style-name="T51">1082 „Dėl lėšų poreikio“:</text:span></text:p>
        <text:p text:style-name="P52"><text:span text:style-name="T53">1</text:span><text:span text:style-name="T54">. A p m o k u <text:s/>65673,29 lito iš 1430,00 tūkst. litų Kredito linijos (2011-05-24 sutartis Nr. 0041112024145-34) už 01 programos 01 tikslo <text:s/>05 uždavinio 03 priemonės projekto „Kompleksinis kvalifikacijos tobulinimas Telšių rajono</text:span><text:span text:style-name="T55"><text:s/>savivaldybės administracijoje“ II etapo įgyvendinimą.</text:span></text:p>
        <text:p text:style-name="P56"><text:span text:style-name="T57">2</text:span><text:span text:style-name="T58">.Įpareigoju</text:span><text:span text:style-name="T59"><text:s/>Savivaldybės administracijos Buhalterinės apskaitos skyrių, gavus finansavimą kompensavimo būdu iš ES struktūrinių fondų lėšų, atstatyti Kredito linijos lėšas 52 352,71 lito.</text:span></text:p>
        <text:p text:style-name="P60"/>
        <text:p text:style-name="P61"/>
        <text:p text:style-name="P62"/>
        <text:p text:style-name="P63"/>
        <text:p text:style-name="P64">Administracijos direktoriaus pavaduotojas, <text:s text:c="49"/>Kęstutis Gusarovas</text:p>
        <text:p text:style-name="P65">atliekantis direktoriaus funkcijas <text:s text:c="84"/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    </text:p>
        <text:p text:style-name="P82"/>
        <text:p text:style-name="P83">Inga Valskienė</text:p>
        <text:p text:style-name="P84"><text:span text:style-name="T85">2013-05-0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3 05 09 Del lesu apmokejimo, KL1430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3-01T15:36:00Z</meta:creation-date>
    <dc:date>2017-03-01T15:36:00Z</dc:date>
    <meta:print-date>2013-05-09T07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0" meta:character-count="1638" meta:row-count="90" meta:non-whitespace-character-count="1450"/>
  </office:meta>
</office:document-meta>
</file>