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076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4" style:family="table-row">
      <style:table-row-properties style:min-row-height="2.0625in" style:use-optimal-row-height="false"/>
    </style:style>
    <style:style style:name="TableCell5" style:family="table-cell">
      <style:table-cell-properties fo:border="none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1291in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indent="0.043in"/>
    </style:style>
    <style:style style:name="P99" style:parent-style-name="Normal" style:family="paragraph">
      <style:text-properties style:font-size-complex="12pt" fo:language="en" fo:country="GB"/>
    </style:style>
    <style:style style:name="P100" style:parent-style-name="Normal" style:family="paragraph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ĮSAKY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ATSAKINGŲ ASMENŲ SKYRIMO <text:s/>UŽ INFORMACIJOS ATNAUJINIMĄ PORTALE WWW.VERSLOVARTAI.LT PER TURINIO VALDYMO SISTEMĄ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2013 m. gegužės 7 d. Nr. A1-649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Telšiai</text:p>
          </table:table-cell>
          <table:covered-table-cell/>
        </table:table-row>
      </table:table>
      <text:section text:name="Sect1" text:style-name="S1">
        <text:p text:style-name="P38"/>
        <text:p text:style-name="P39"/>
        <text:p text:style-name="P40"><text:span text:style-name="T41">Vadovaudamasis Lietuvos Respublikos vietos savivaldos įstatymo (Žin., 1994, Nr.<text:s/></text:span><text:a xlink:href="https://www.e-tar.lt/portal/legalAct.html?documentId=TAIS.5884" office:target-frame-name="_blank" xlink:show="new"><text:span text:style-name="T42">55-1049</text:span></text:a><text:span text:style-name="T43">; 2000, Nr.<text:s/></text:span><text:a xlink:href="https://www.e-tar.lt/portal/legalAct.html?documentId=TAIS.111848" office:target-frame-name="_blank" xlink:show="new"><text:span text:style-name="T44">91-2832</text:span></text:a><text:span text:style-name="T45">; 2009, Nr.<text:s/></text:span><text:a xlink:href="https://www.e-tar.lt/portal/legalAct.html?documentId=TAIS.362025" office:target-frame-name="_blank" xlink:show="new"><text:span text:style-name="T46">159-7206</text:span></text:a><text:span text:style-name="T47">) 29 straipsnio 8 dalies 2 punktu ir Lietuvos Respublikos</text:span><text:span text:style-name="T48"><text:s/>Vyriausybės 2010 m. gruodžio 1 d. nutarimo Nr. 1702 „Dėl paslaugų ir gaminių kontaktinio centro veiklos ir bendradarbiavimo su Lietuvos Respublikos kompetetingomis institucijomis tvarkos aprašo patvirtinimo“ (Žin., 2010, Nr.<text:s/></text:span><text:a xlink:href="https://www.e-tar.lt/portal/legalAct.html?documentId=TAIS.387913" office:target-frame-name="_blank" xlink:show="new"><text:span text:style-name="T49">142-7286</text:span></text:a><text:span text:style-name="T50">) <text:s/>3 dalies 18 punktu, 20 punktu bei atsižvelgdamas į VšĮ „Versli Lietuva“ 2010 metų kovo 16 d. sutartį Nr. EL10-60 „Dėl naudojimosi paslaugų ir gaminių kontaktinio centro pranešimų sistema“,</text:span></text:p>
        <text:p text:style-name="P51"><text:span text:style-name="T52">s k i r i u atsakingus asmenis už informacijos atnaujinimą portale<text:s/></text:span><text:span text:style-name="T53">www.verslovartai.lt</text:span><text:span text:style-name="T54">:<text:s/></text:span></text:p>
        <text:p text:style-name="P55"><text:span text:style-name="T56">1</text:span><text:span text:style-name="T57">. Neringą Staponkienę, Telšių rajono savivaldybės administracijos Ekonomikos ir turto valdymo skyriaus vyriausiąją specialistę, – atsakingą už leidimų verstis pr</text:span><text:span text:style-name="T58">ekyba suskystintomis naftos dujomis, leidimų verstis prekyba nefasuotais naftos produktais, alkoholio licencijų, tabako licencijų, šilumos tiekimo licencijų informacijos atnaujinimą;</text:span></text:p>
        <text:p text:style-name="P59"><text:span text:style-name="T60">2</text:span><text:span text:style-name="T61">. Raimondą Račkauską, Telšių rajono savivaldybės administracijos Apl</text:span><text:span text:style-name="T62">inkos ir civilinės saugos poskyrio vedėją, – atsakingą už leidimų įsigyti, laikyti, veisti, dresuoti ir prekiauti agresyviais šunimis, leidimų saugotinų medžių ir krūmų kirtimo, persodinimo ar kitokio pašalinimo, genėjimo darbams informacijos atnaujinimą;</text:span></text:p>
        <text:p text:style-name="P63"><text:span text:style-name="T64">3</text:span><text:span text:style-name="T65">. Zitą Simaitienę, Telšių rajono savivaldybės administracijos Ekonomikos ir turto valdymo skyriaus vyriausiąją specialistę, – atsakingą už leidimų įrengti išorinę reklamą savivaldybės teritorijoje, leidimų vežti keleivius lengvaisiais automobiliais ta</text:span><text:span text:style-name="T66">ksi, leidimų verstis keleivių vežimu autobusais vietinio susisiekimo maršrutais informacijos atnaujinimą;</text:span></text:p>
        <text:p text:style-name="P67"><text:span text:style-name="T68">4</text:span><text:span text:style-name="T69">. Eva Stonkevičienę, Telšių rajono savivaldybės administracijos Švietimo, kultūros, sporto ir jaunimo reikalų skyriaus vyriausiąją specialistę, –</text:span><text:span text:style-name="T70"><text:s/>atsakingą už leidimų organizuoti renginius informacijos atnaujinimą;</text:span></text:p>
        <text:p text:style-name="P71"><text:span text:style-name="T72">5</text:span><text:span text:style-name="T73">. Dalią Domarkienę, Telšių rajono savivaldybės administracijos Telšių miesto seniūnijos vyriausiąją specialistę, – atsakingą už leidimų organizuoti atrakcionus, leidimų prekiauti ir</text:span><text:span text:style-name="T74"><text:s/>(ar) teikti paslaugas viešosiose vietose informacijos atnaujinimą;</text:span></text:p>
        <text:p text:style-name="P75"><text:span text:style-name="T76">6</text:span><text:span text:style-name="T77">. Saulių Staigį, Telšių rajono savivaldybės administracijos Telšių miesto seniūnijos vyriausiąjį specialistą, – atsakingą už leidimų suteikiančių teisę transporto priemonei stovėti ke</text:span><text:span text:style-name="T78">lio ženklo Nr. 531 „Rezervuota stovėjimo vieta“, leidimų važiuoti didžiagabarite ir (ar) sunkiasvore kelių transporto priemone ar jų junginiu, leidimų atlikti kasinėjimo darbus informacijos atnaujinimą;</text:span></text:p>
        <text:p text:style-name="P79"><text:span text:style-name="T80">7</text:span><text:span text:style-name="T81">. Audronę Barkę, Telšių rajono savivaldybės admi</text:span><text:span text:style-name="T82">nistracijos Juridinio, personalo ir dokumentų valdymo skyriaus, Dokumentų valdymo poskyrio vyriausiąją kompiuterinio tinklo specialistę, – atsakingą už informacijos ir techninės pagalbos teikimą pranešimų dėžučių administratoriui;</text:span></text:p>
        <text:p text:style-name="P83"/>
        <text:p text:style-name="P84"/>
        <text:p text:style-name="P85"><text:span text:style-name="T86">8</text:span><text:span text:style-name="T87">. Ligitą Vilkienę,</text:span><text:span text:style-name="T88"><text:s/>Telšių rajono savivaldybės administracijos Juridinio, personalo ir dokumentų valdymo skyriaus, Dokumentų valdymo poskyrio vyriausiąją specialistę gyventojams priimti, – atsakingą už į pranešimų dėžutę<text:s/></text:span><text:span text:style-name="T89">e-paslauga@telsiai.lt</text:span><text:span text:style-name="T90"><text:s/>pateiktų dokumentų kontrolę.</text:span><text:span text:style-name="T91"><text:tab/></text:span></text:p>
        <text:p text:style-name="P92"/>
        <text:p text:style-name="P93"/>
        <text:p text:style-name="Normal">Administracijos direktorius<text:tab/><text:tab/><text:tab/><text:tab/><text:tab/><text:tab/>Saulius Urbonas<text:s/></text:p>
        <text:p text:style-name="P94"/>
        <text:p text:style-name="P95"/>
        <text:p text:style-name="P96"/>
        <text:p text:style-name="P97"/>
        <text:p text:style-name="P98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P99">Genovaitė Latakienė</text:p>
        <text:p text:style-name="P100">2013-05-07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3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3-01T15:55:00Z</meta:creation-date>
    <dc:date>2017-03-01T15:55:00Z</dc:date>
    <meta:print-date>2006-10-05T09:4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00" meta:character-count="3860" meta:row-count="113" meta:non-whitespace-character-count="3415"/>
  </office:meta>
</office:document-meta>
</file>