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 fo:language="pt" fo:country="BR"/>
    </style:style>
    <style:style style:name="T91" style:parent-style-name="DefaultParagraphFont" style:family="text">
      <style:text-properties style:font-size-complex="12pt" fo:language="pt" fo:country="BR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2.5in" fo:text-inden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center" fo:margin-left="2.5in" fo:text-indent="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center" fo:margin-left="2.5in" fo:text-indent="0.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center" fo:margin-left="2.5in" fo:text-indent="0.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center" fo:margin-left="2.5in" fo:text-indent="0.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center" fo:margin-left="2.5in" fo:text-indent="0.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5in" fo:text-indent="0.04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indent="3.6597in"/>
      <style:text-properties style:font-size-complex="12pt"/>
    </style:style>
    <style:style style:name="P108" style:parent-style-name="Normal" style:family="paragraph">
      <style:paragraph-properties fo:text-indent="3.6597in"/>
      <style:text-properties style:font-size-complex="12pt"/>
    </style:style>
    <style:style style:name="P109" style:parent-style-name="Normal" style:family="paragraph">
      <style:paragraph-properties fo:text-indent="3.6597in"/>
      <style:text-properties style:font-size-complex="12pt"/>
    </style:style>
    <style:style style:name="P110" style:parent-style-name="Normal" style:family="paragraph">
      <style:paragraph-properties fo:text-indent="3.6597in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ableColumn125" style:family="table-column">
      <style:table-column-properties style:column-width="0.9222in"/>
    </style:style>
    <style:style style:name="TableColumn126" style:family="table-column">
      <style:table-column-properties style:column-width="1.0375in"/>
    </style:style>
    <style:style style:name="TableColumn127" style:family="table-column">
      <style:table-column-properties style:column-width="1.1673in"/>
    </style:style>
    <style:style style:name="TableColumn128" style:family="table-column">
      <style:table-column-properties style:column-width="1.6888in"/>
    </style:style>
    <style:style style:name="TableColumn129" style:family="table-column">
      <style:table-column-properties style:column-width="1.9486in"/>
    </style:style>
    <style:style style:name="Table124" style:family="table">
      <style:table-properties style:width="6.7645in" style:rel-width="100%" fo:margin-left="0in" table:align="left"/>
    </style:style>
    <style:style style:name="TableRow130" style:family="table-row">
      <style:table-row-properties style:min-row-height="0.510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fo:language="en" fo:country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fo:language="pt" fo:country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163" style:parent-style-name="Normal" style:family="paragraph">
      <style:paragraph-properties fo:text-indent="0.043in"/>
      <style:text-properties style:font-size-complex="12pt" fo:language="pt" fo:country="BR"/>
    </style:style>
    <style:style style:name="P164" style:parent-style-name="Normal" style:family="paragraph">
      <style:text-properties style:font-name="Arial" fo:font-size="11pt" style:font-size-asian="11pt" fo:language="en" fo:country="US"/>
    </style:style>
    <style:style style:name="P165" style:parent-style-name="Normal" style:family="paragraph">
      <style:text-properties style:font-name="Arial" fo:font-size="11pt" style:font-size-asian="11pt" fo:language="en" fo:country="US"/>
    </style:style>
    <style:style style:name="P166" style:parent-style-name="Normal" style:family="paragraph">
      <style:paragraph-properties fo:text-align="center" fo:text-indent="0.5in"/>
      <style:text-properties style:font-size-complex="12pt"/>
    </style:style>
    <style:style style:name="P167" style:parent-style-name="Normal" style:family="paragraph">
      <style:paragraph-properties fo:text-indent="0.04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DIREKTORIAUS<text:s/></text:p>
            <text:p text:style-name="P28">2010 M. BALANDŽIO 19 D.<text:s/>ĮSAKYMO NR. A1-481 „DĖL VISUOMENĖS SVEIKATOS PROGRAMŲ, FINANSUOJAMŲ TELŠIŲ RAJONO SAVIVALDYBĖS VISUOMENĖS SVEIKATOS RĖMIMO SPECIALIOSIOS PROGRAMOS LĖŠOMIS, ATRANKOS, FINANSAVIMO IR KONTROLĖS TVARKOS APRAŠO PATVIRTINIMO“ PAKEITIMO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3 m. gegužės 7 d. <text:s/>Nr. A1-648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><text:span text:style-name="T41">Vadovaudamasis Lietuvos Respublikos vietos savivaldos įstatymo (Žin., 1994, Nr.<text:s/></text:span><text:a xlink:href="https://www.e-tar.lt/portal/legalAct.html?documentId=TAIS.5884" office:target-frame-name="_blank" xlink:show="new"><text:span text:style-name="T42">55</text:span><text:span text:style-name="T43">-</text:span><text:span text:style-name="T44">1049</text:span></text:a><text:span text:style-name="T45">; 2000, Nr.<text:s/></text:span><text:a xlink:href="https://www.e-tar.lt/portal/legalAct.html?documentId=TAIS.111848" office:target-frame-name="_blank" xlink:show="new"><text:span text:style-name="T46">91</text:span><text:span text:style-name="T47">-2832</text:span></text:a><text:span text:style-name="T48">; 2008, Nr.<text:s/></text:span><text:a xlink:href="https://www.e-tar.lt/portal/legalAct.html?documentId=TAIS.327811" office:target-frame-name="_blank" xlink:show="new"><text:span text:style-name="T49">113-4290</text:span></text:a><text:span text:style-name="T50">) 18 straipsnio 1 dalimi ir</text:span><text:span text:style-name="T51"><text:s/>Telšių rajono savivaldybės tarybos 2013 m. balandžio 25 d.sprendimu Nr. T1-199 „Dėl Telšių rajono savivaldybės tarybos 2007 m. birželio 21 d. sprendimo Nr. T1-153 „Dėl Bendruomenės<text:s/></text:span><text:span text:style-name="T52">sveikatos tarybos veiklos nuostatų patvirtinimo“ pakeitimo“,</text:span></text:p>
        <text:p text:style-name="P53"><text:span text:style-name="T54">p a k e i č i u <text:s/>Visuomenės sveikatos programų, finansuojamų Telšių rajono savivaldybės visuomenės sveikatos rėmimo specialiosios programos lėšomis, atrankos, finansavimo ir kontrolės tvarkos a</text:span><text:span text:style-name="T55">prašą, patvirtintą Telšių rajono savivaldybės administracijos direktoriaus 2010 m. balandžio 19 d. įsakymu Nr. A1-481 „Dėl Visuomenės sveikatos programų, finansuojamų Telšių rajono savivaldybės visuomenės sveikatos rėmimo specialiosios programos lėšomis, a</text:span><text:span text:style-name="T56">trankos, finansavimo ir kontrolės tvarkos aprašo patvirtinimo“ (toliau –Aprašas):</text:span></text:p>
        <text:p text:style-name="P57"><text:span text:style-name="T58">1</text:span><text:span text:style-name="T59">. Aprašo 9 punktą išdėstau taip:</text:span></text:p>
        <text:p text:style-name="P60"><text:span text:style-name="T61">„</text:span><text:span text:style-name="T62">9</text:span><text:span text:style-name="T63">. Bendruomenės sveikatos taryba įvertina programas pagal šio Aprašo 1 priedo reikalavimus ir siūlo Administracijos direktoriui atrinkt</text:span><text:span text:style-name="T64">as programas finansuoti iš visuomenės sveikatos rėmimo specialiosios programos lėšų.“</text:span></text:p>
        <text:p text:style-name="P65"><text:span text:style-name="T66">2</text:span><text:span text:style-name="T67">. Aprašo 16 punktą išdėstau taip:</text:span></text:p>
        <text:p text:style-name="P68"><text:span text:style-name="T69">„</text:span><text:span text:style-name="T70">6</text:span><text:span text:style-name="T71">. Programoms vykdyti skirtas lėšas, nurodant konkrečius vykdytojų pavadinimus, tvirtina Administracijos direktorius nevirši</text:span><text:span text:style-name="T72">jant Telšių rajono savivaldybės visuomenės sveikatos programos rėmimo specialiosios programos lėšų.“</text:span></text:p>
        <text:p text:style-name="P73"><text:span text:style-name="T74">3</text:span><text:span text:style-name="T75">. Aprašo 21 punktą išdėstau taip:</text:span></text:p>
        <text:p text:style-name="P76"><text:span text:style-name="T77">„</text:span><text:span text:style-name="T78">21</text:span><text:span text:style-name="T79">. Programai vykdyti skirtos lėšos negali būti naudojamos etatų išlaikymui, patalpų statybai, ilgalaikiam tu</text:span><text:span text:style-name="T80">rtui įsigyti.“</text:span></text:p>
        <text:p text:style-name="P81"><text:span text:style-name="T82">4</text:span><text:span text:style-name="T83">. Aprašo 35 punktą išdėstau taip:</text:span></text:p>
        <text:p text:style-name="P84"><text:span text:style-name="T85">„</text:span><text:span text:style-name="T86">35</text:span><text:span text:style-name="T87">. Visuomenės sveikatos programų, finansuojamų Telšių rajono savivaldybės visuomenės sveikatos rėmimo specialiosios programos lėšomis, ataskaitą savivaldybės gydytojas kasmet pateikia Sveikatos<text:s/></text:span><text:span text:style-name="T88">apsaugos ministerijai jos nustatyta tvarka.“<text:s/></text:span></text:p>
        <text:p text:style-name="P89"><text:span text:style-name="T90">5</text:span><text:span text:style-name="T91">. <text:s/>Aprašo 5 priedą išdėstau nauja redakcija (pridedama).</text:span></text:p>
        <text:p text:style-name="Normal"/>
        <text:p text:style-name="Normal">Administracijos direktorius<text:tab/><text:tab/><text:tab/><text:tab/><text:tab/>Saulius Urbonas</text:p>
        <text:p text:style-name="Normal"/>
        <text:p text:style-name="Normal">Parengė</text:p>
        <text:p text:style-name="Normal">Juozas Vengalis</text:p>
        <text:soft-page-break/>
        <text:p text:style-name="P92">2013-05-07</text:p>
        <text:p text:style-name="P93"/>
        <text:p text:style-name="P94"/>
        <text:p text:style-name="P95"/>
        <text:p text:style-name="P96"/>
        <text:p text:style-name="P97"><text:span text:style-name="T98">PATVIRTINTA</text:span></text:p>
        <text:p text:style-name="P99">Telšių rajono savivaldybės<text:s/>administracijos</text:p>
        <text:p text:style-name="P100">direktoriaus 2013-05-07 įsakymu Nr. A1-648</text:p>
        <text:p text:style-name="P101"/>
        <text:p text:style-name="P102"/>
        <text:p text:style-name="P103"/>
        <text:p text:style-name="P104"/>
        <text:p text:style-name="P105"/>
        <text:p text:style-name="P106">Visuomenės sveikatos programų,<text:s/></text:p>
        <text:p text:style-name="P107">finansuojamų Telšių rajono savivaldybės</text:p>
        <text:p text:style-name="P108">visuomenės sveikatos rėmimo specialiosios<text:s/></text:p>
        <text:p text:style-name="P109">programos lėšomis, atrankos, finansavimo</text:p>
        <text:p text:style-name="P110">ir kontrolės tvarkos aprašo<text:s/></text:p>
        <text:p text:style-name="P111"/>
        <text:p text:style-name="P112"/>
        <text:p text:style-name="P113"><text:span text:style-name="T114">5</text:span><text:span text:style-name="T115"><text:s/>p</text:span><text:span text:style-name="T116">riedas</text:span></text:p>
        <text:p text:style-name="P117"/>
        <text:p text:style-name="P118"/>
        <text:p text:style-name="P119"/>
        <text:p text:style-name="P120"><text:span text:style-name="T121">TELŠIŲ RAJONO SAVIVALDYBĖS VISUOMENĖS SVEIKATOS RĖMIMO</text:span></text:p>
        <text:p text:style-name="P122"><text:span text:style-name="T123">SPECIALIOSIOS PROGRAMOS PRIEMONIŲ VYKDYMO 20... <text:s/>m. ATASKAITA</text:span></text:p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Programos pavadinimas</text:p>
            </table:table-cell>
            <table:table-cell table:style-name="TableCell133">
              <text:p text:style-name="P134">Vykdančioji institucija</text:p>
            </table:table-cell>
            <table:table-cell table:style-name="TableCell135">
              <text:p text:style-name="P136">Bendruomenės tikslinių grupių apibūdinimas</text:p>
            </table:table-cell>
            <table:table-cell table:style-name="TableCell137">
              <text:p text:style-name="P138">Bendruomenės tikslinių grupių gautos<text:s/>naudos apibūdinimas</text:p>
            </table:table-cell>
            <table:table-cell table:style-name="TableCell139">
              <text:p text:style-name="P140">Informacijos apie įgyvenditas priemones sklaida</text:p>
            </table:table-cell>
          </table:table-row>
          <table:table-row table:style-name="TableRow141">
            <table:table-cell table:style-name="TableCell142">
              <text:p text:style-name="P143">1</text:p>
            </table:table-cell>
            <table:table-cell table:style-name="TableCell144">
              <text:p text:style-name="P145">2</text:p>
            </table:table-cell>
            <table:table-cell table:style-name="TableCell146">
              <text:p text:style-name="P147">3</text:p>
            </table:table-cell>
            <table:table-cell table:style-name="TableCell148">
              <text:p text:style-name="P149">4</text:p>
            </table:table-cell>
            <table:table-cell table:style-name="TableCell150">
              <text:p text:style-name="P151">5</text:p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/>
        <text:p text:style-name="P165"/>
        <text:p text:style-name="P166">_____________________________________________________________</text:p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AD Projektas dėl 2012 -11-29AD įsak.A1-1561pakeitimo doc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1T16:08:00Z</meta:creation-date>
    <dc:date>2017-03-01T16:08:00Z</dc:date>
    <meta:print-date>2013-05-08T08:3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84" meta:character-count="3450" meta:row-count="151" meta:non-whitespace-character-count="3024"/>
  </office:meta>
</office:document-meta>
</file>