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9" style:parent-style-name="DefaultParagraphFont" style:family="text">
      <style:text-properties style:font-size-complex="12pt" fo:language="en" fo:country="US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 fo:margin-right="-0.0013in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text-indent="0.8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874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indent="0.8743in"/>
      <style:text-properties style:font-size-complex="12pt"/>
    </style:style>
    <style:style style:name="P47" style:parent-style-name="Normal" style:family="paragraph">
      <style:paragraph-properties fo:text-indent="2.8118in"/>
      <style:text-properties style:font-size-complex="12pt"/>
    </style:style>
    <style:style style:name="P48" style:parent-style-name="Normal" style:family="paragraph">
      <style:paragraph-properties fo:text-indent="0.8743in"/>
      <style:text-properties style:font-size-complex="12pt"/>
    </style:style>
    <style:style style:name="P49" style:parent-style-name="Normal" style:family="paragraph">
      <style:paragraph-properties fo:text-indent="2.8118in"/>
      <style:text-properties style:font-size-complex="12pt"/>
    </style:style>
    <style:style style:name="P50" style:parent-style-name="Normal" style:family="paragraph">
      <style:paragraph-properties fo:text-indent="2.8118in"/>
      <style:text-properties style:font-size-complex="12pt"/>
    </style:style>
    <style:style style:name="P51" style:parent-style-name="Normal" style:family="paragraph">
      <style:paragraph-properties fo:text-indent="0.8743in"/>
      <style:text-properties style:font-size-complex="12pt"/>
    </style:style>
    <style:style style:name="P52" style:parent-style-name="Normal" style:family="paragraph">
      <style:paragraph-properties fo:text-indent="2.8118in"/>
      <style:text-properties style:font-size-complex="12pt"/>
    </style:style>
    <style:style style:name="P53" style:parent-style-name="Normal" style:family="paragraph">
      <style:paragraph-properties fo:margin-left="2.7562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2.7562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87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87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875in"/>
      <style:text-properties style:font-size-complex="12pt"/>
    </style:style>
    <style:style style:name="P69" style:parent-style-name="Normal" style:family="paragraph">
      <style:paragraph-properties fo:text-align="justify" fo:margin-right="0.1958in"/>
      <style:text-properties style:font-size-complex="12pt"/>
    </style:style>
    <style:style style:name="P70" style:parent-style-name="Normal" style:family="paragraph">
      <style:paragraph-properties fo:text-align="justify" fo:margin-right="0.1958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indent="0.043in"/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paragraph-properties fo:text-align="justify" fo:margin-righ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weight-complex="bold" style:font-size-complex="12pt"/>
    </style:style>
    <style:style style:name="P80" style:parent-style-name="Normal" style:family="paragraph">
      <style:paragraph-properties fo:text-align="justify" fo:margin-righ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weight-complex="bold" style:font-size-complex="12pt"/>
    </style:style>
    <style:style style:name="P81" style:parent-style-name="Normal" style:family="paragraph">
      <style:paragraph-properties fo:text-align="justify" fo:margin-righ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style:font-name-asian="Courier New" style:font-weight-complex="bold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9"><draw:frame draw:style-name="a1" draw:name="Paveikslėlis 1" text:anchor-type="as-char" svg:x="0in" svg:y="0in" svg:width="0.63194in" svg:height="0.79236in" style:rel-width="scale" style:rel-height="scale"><draw:image xlink:href="media/image2.png" xlink:type="simple" xlink:show="embed" xlink:actuate="onLoad"/><svg:title/><svg:desc>hERBAS_bmp</svg:desc></draw:frame></text:span></text:p>
      <text:p text:style-name="P20"/>
      <text:p text:style-name="P21">DRUSKININKŲ SAVIVALDYBĖS ADMINISTRACIJOS DIREKTORIUS</text:p>
      <text:p text:style-name="P22"/>
      <text:p text:style-name="P23">ĮSAKYMAS</text:p>
      <text:p text:style-name="P24"><text:span text:style-name="T25">DĖL DRUSKININKŲ SAVIVALDYBĖS MOKYKLŲ VADOVŲ<text:s/></text:span><text:span text:style-name="T26"><text:line-break/>ATESTACIJOS KOMISIJOS</text:span></text:p>
      <text:p text:style-name="P27"/>
      <text:p text:style-name="P28">2013-04-22 Nr. V35-318</text:p>
      <text:p text:style-name="P29">Druskininkai</text:p>
      <text:p text:style-name="P30"/>
      <text:p text:style-name="P31"><text:span text:style-name="T32">Vadovaudamasi Lietuvos Respublikos vietos savivaldos įstatymo (Žin., 1994, <text:s text:c="10"/>Nr.<text:s/></text:span><text:a xlink:href="https://www.e-tar.lt/portal/legalAct.html?documentId=TAIS.5884" office:target-frame-name="_blank" xlink:show="new"><text:span text:style-name="T33">55-1049</text:span></text:a><text:span text:style-name="T34">; 2008, Nr.<text:s/></text:span><text:a xlink:href="https://www.e-tar.lt/portal/legalAct.html?documentId=TAIS.327811" office:target-frame-name="_blank" xlink:show="new"><text:span text:style-name="T35">113-4290</text:span></text:a><text:span text:style-name="T36">; 2009, Nr.<text:s/></text:span><text:a xlink:href="https://www.e-tar.lt/portal/legalAct.html?documentId=TAIS.362025" office:target-frame-name="_blank" xlink:show="new"><text:span text:style-name="T37">159-7206</text:span></text:a><text:span text:style-name="T38">) 29 straipsnio 8 dalies 2 punktu, Lietuvos Respublikos švietimo įstatymo (Žin., 1991, Nr.</text:span><text:a xlink:href="https://www.e-tar.lt/portal/legalAct.html?documentId=TAIS.1480" office:target-frame-name="_blank" xlink:show="new"><text:span text:style-name="T39">23-593</text:span></text:a><text:span text:style-name="T40">, 2011, Nr.38-1804) 58 straipsnio 2 dalies 5 punktu, Lietuvos Respublikos švietimo ir mokslo ministro (Žin., 2005, nr. 108-3974) 2005 m. liepos 21 d. įsakymu Nr. ISAK-1521 patvirtinto Valstybi</text:span><text:span text:style-name="T41">nių (išskyrus aukštųjų ir aukštesniųjų ) ir savivaldybių mokyklų vadovų, jų pavaduotojų ugdymui, ugdymą organizuojančių skyrių vedėjų atestacijos nuostatų 3.2. ir 14 punktais,</text:span></text:p>
      <text:p text:style-name="P42"><text:span text:style-name="T43">1</text:span><text:span text:style-name="T44">. <text:s/>S u d a r a u Druskininkų savivaldybės mokyklų vadovų atestacijos komisiją</text:span><text:span text:style-name="T45"><text:s/>(toliau-Komisija):</text:span></text:p>
      <text:p text:style-name="P46">Komisijos pirmininkas- <text:s text:c="6"/>Jevgrafijus Samuchovas, Druskininkų savivaldybės<text:s/></text:p>
      <text:p text:style-name="P47">administracijos Švietimo skyriaus vedėjas.</text:p>
      <text:p text:style-name="P48">Komisijos sekretorė- <text:s text:c="11"/>Lina Černiauskienė, Druskininkų savivaldybės<text:s/></text:p>
      <text:p text:style-name="P49">administracijos Švietimo skyriaus vyriausioji<text:s/></text:p>
      <text:p text:style-name="P50">specialistė, vadybos ekspertė.</text:p>
      <text:p text:style-name="P51">Nariai: <text:s text:c="33"/>Marijona Kriščiūnaitė, Druskininkų „Ryto“ gimnazijos<text:s/></text:p>
      <text:p text:style-name="P52">direktorė, antroji kvalifikacinė kategorija,</text:p>
      <text:p text:style-name="P53">Janina Matonienė, Druskininkų savivaldybės administracijos Švietimo skyriaus vedėjo pavaduotoja,</text:p>
      <text:p text:style-name="P54"><text:span text:style-name="T55">Zita Valentukonytė, Druskininkų lopšelio-darželio „Žibutė“ direktoriaus pavaduotoja, antroji kvalifikacinė kategorija.</text:span></text:p>
      <text:p text:style-name="P56"><text:span text:style-name="T57">2</text:span><text:span text:style-name="T58">. Į p a r e i g o j u Komisiją vykdant mokyklų vadovų atestaciją vadovautis Lietuvos Respublikos švietimo ir<text:s/></text:span><text:span text:style-name="T59">mokslo ministro patvirtintais Valstybinių (išskyrus aukštųjų ir aukštesniųjų) ir savivaldybių mokyklų vadovų, jų pavaduotojų ugdymui, ugdymą organizuojančių skyrių vedėjų atestacijos nuostatais.</text:span></text:p>
      <text:p text:style-name="P60"><text:span text:style-name="T61">Įsakymas gali būti skundžiamas Lietuvos Respublikos administr</text:span><text:span text:style-name="T62">acinių bylų teisenos įstatymo (Žin., 1999, Nr.</text:span><text:a xlink:href="https://www.e-tar.lt/portal/legalAct.html?documentId=TAIS.72290" office:target-frame-name="_blank" xlink:show="new"><text:span text:style-name="T63">13-308</text:span></text:a><text:span text:style-name="T64">; 2000, Nr.<text:s/></text:span><text:a xlink:href="https://www.e-tar.lt/portal/legalAct.html?documentId=TAIS.110332" office:target-frame-name="_blank" xlink:show="new"><text:span text:style-name="T65">85-2566</text:span></text:a><text:span text:style-name="T66">) nustatyta<text:s/></text:span><text:span text:style-name="T67">tvarka.</text:span></text:p>
      <text:p text:style-name="P68"/>
      <text:p text:style-name="P69"/>
      <text:p text:style-name="P70"/>
      <text:p text:style-name="Normal"><text:span text:style-name="T71">Savivaldybės administracijos direktorė</text:span><text:span text:style-name="T72"><text:tab/></text:span><text:span text:style-name="T73"><text:tab/></text:span><text:span text:style-name="T74"><text:tab/><text:s text:c="11"/></text:span><text:span text:style-name="T75"><text:tab/></text:span><text:span text:style-name="T76"><text:tab/>Vilma Jurgelevičienė</text:span></text:p>
      <text:p text:style-name="P77"/>
      <text:p text:style-name="P78"/>
      <text:p text:style-name="P79">Parengė <text:s/></text:p>
      <text:p text:style-name="P80"/>
      <text:p text:style-name="P81"><text:span text:style-name="T82">Lina Černiauskienė 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8777in"/>
      </style:footer-style>
    </style:page-layout>
    <style:style style:name="TableColumn3" style:family="table-column">
      <style:table-column-properties style:column-width="1.575in"/>
    </style:style>
    <style:style style:name="TableColumn4" style:family="table-column">
      <style:table-column-properties style:column-width="1.6736in"/>
    </style:style>
    <style:style style:name="TableColumn5" style:family="table-column">
      <style:table-column-properties style:column-width="2in"/>
    </style:style>
    <style:style style:name="TableColumn6" style:family="table-column">
      <style:table-column-properties style:column-width="1.4451in"/>
    </style:style>
    <style:style style:name="Table2" style:family="table">
      <style:table-properties style:width="6.6937in" fo:margin-left="0.07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vertical-align="bottom" fo:padding-top="0in" fo:padding-left="0.075in" fo:padding-bottom="0in" fo:padding-right="0.075in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10" style:family="table-cell">
      <style:table-cell-properties fo:border="none" style:vertical-align="bottom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12" style:family="table-cell">
      <style:table-cell-properties fo:border="none" style:vertical-align="bottom" fo:padding-top="0in" fo:padding-left="0.075in" fo:padding-bottom="0in" fo:padding-right="0.075in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4pt" style:font-size-asian="4pt" style:font-size-complex="4pt"/>
    </style:style>
    <style:style style:name="P1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DefaultParagraphFont" style:family="text">
      <style:text-properties fo:font-size="10pt" style:font-size-asian="10pt" fo:language="en" fo:country="US"/>
    </style:style>
    <style:style style:name="P1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  <text:p text:style-name="P16"><text:span text:style-name="T17"><draw:frame draw:style-name="a0" draw:name="Paveikslėlis 2" text:anchor-type="as-char" svg:x="0in" svg:y="0in" svg:width="0.84642in" svg:height="0.49851in" style:rel-width="scale" style:rel-height="scale"><draw:image xlink:href="media/image1.png" xlink:type="simple" xlink:show="embed" xlink:actuate="onLoad"/><svg:title/><svg:desc/></draw:frame></text:span></text:p>
            </table:table-cell>
          </table:table-row>
        </table:table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Černiauskienė</meta:initial-creator>
    <dc:creator>adlibuser</dc:creator>
    <meta:creation-date>2017-03-02T11:02:00Z</meta:creation-date>
    <dc:date>2017-03-02T11:02:00Z</dc:date>
    <meta:print-date>2013-04-22T13:09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326" meta:character-count="2589" meta:row-count="127" meta:non-whitespace-character-count="2293"/>
  </office:meta>
</office:document-meta>
</file>