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justify" fo:text-indent="0.54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013in"/>
      <style:text-properties style:font-size-complex="12pt"/>
    </style:style>
    <style:style style:name="P66" style:parent-style-name="Normal" style:family="paragraph">
      <style:paragraph-properties fo:text-indent="1in"/>
    </style:style>
    <style:style style:name="P67" style:parent-style-name="Normal" style:family="paragraph">
      <style:paragraph-properties fo:text-indent="2.818in"/>
    </style:style>
    <style:style style:name="P68" style:parent-style-name="Normal" style:family="paragraph">
      <style:paragraph-properties fo:text-indent="0.043in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name="Arial" fo:font-size="11pt" style:font-size-asian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LICENCIJOS VERSTIS MAŽMENINE PREKYBA ALKOHOLINIAIS GĖRIMAIS IĮ „AGRO-FOREST“<text:s/>IŠDAV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3 m. sausio 21 d. Nr. A1-92  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</text:section>
      <text:section text:name="Sect2" text:style-name="S2">
        <text:p text:style-name="P39"/>
        <text:p text:style-name="P40"/>
        <text:p text:style-name="P41"><text:span text:style-name="T42">Vadovaudamasis Lietuvos Respublikos alkoholio kontrolės įstatymo (Žin., 1995, Nr.<text:s/></text:span><text:a xlink:href="https://www.e-tar.lt/portal/legalAct.html?documentId=TAIS.17752" office:target-frame-name="_blank" xlink:show="new"><text:span text:style-name="T43">44-1073</text:span></text:a><text:span text:style-name="T44">; 2004, Nr.<text:s/></text:span><text:a xlink:href="https://www.e-tar.lt/portal/legalAct.html?documentId=TAIS.229451" office:target-frame-name="_blank" xlink:show="new"><text:span text:style-name="T45">47-1548</text:span></text:a><text:span text:style-name="T46">; 2012, Nr.<text:s/></text:span><text:a xlink:href="https://www.e-tar.lt/portal/legalAct.html?documentId=TAIS.428497" office:target-frame-name="_blank" xlink:show="new"><text:span text:style-name="T47">78-4025</text:span></text:a><text:span text:style-name="T48">) 16 straipsnio 3 dalimi, Didmeninės ir mažmeninės prekybos alkoholio produktais licencijavimo taisyklių, patvirtintų Lietuvo</text:span><text:span text:style-name="T49">s Respublikos <text:s/>Vyriausybės <text:s/>2004 m. gegužės 20 d. nutarimu Nr. 618 „Dėl didmeninės ir mažmeninės prekybos alkoholio produktais licencijavimo taisyklių ir mažmeninės prekybos alkoholiniais gėrimais prekybos ir viešojo maitinimo įmonėse taisyklių patvirtinim</text:span><text:span text:style-name="T50">o“ (Žin., 2004, Nr.<text:s/></text:span><text:a xlink:href="https://www.e-tar.lt/portal/legalAct.html?documentId=TAIS.233979" office:target-frame-name="_blank" xlink:show="new"><text:span text:style-name="T51">84-3050</text:span></text:a><text:span text:style-name="T52">; 2011, <text:s text:c="2"/>Nr.<text:s/></text:span><text:a xlink:href="https://www.e-tar.lt/portal/legalAct.html?documentId=TAIS.395616" office:target-frame-name="_blank" xlink:show="new"><text:span text:style-name="T53">39-1869</text:span></text:a><text:span text:style-name="T54">), 6 punktu, Konkrečių valstybės r</text:span><text:span text:style-name="T55">inkliavos dydžių, patvirtintų Lietuvos Respublikos Vyriausybės 2000 m. gruodžio 15 d. <text:s/>nutarimu Nr. 1458 „Dėl konkrečių valstybės rinkliavos dydžių ir šios rinkliavos mokėjimo ir grąžinimo taisyklių patvirtinimo“ (Žin., 2000, Nr.<text:s/></text:span><text:a xlink:href="https://www.e-tar.lt/portal/legalAct.html?documentId=TAIS.116101" office:target-frame-name="_blank" xlink:show="new"><text:span text:style-name="T56">108-3463</text:span></text:a><text:span text:style-name="T57">; 2008, Nr.<text:s/></text:span><text:a xlink:href="https://www.e-tar.lt/portal/legalAct.html?documentId=TAIS.323213" office:target-frame-name="_blank" xlink:show="new"><text:span text:style-name="T58">73-2835</text:span></text:a><text:span text:style-name="T59">), 3.52 punktu, Mažmeninės prekybos alkoholiniais gėrimais prekybos ir viešojo ma</text:span><text:span text:style-name="T60">itinimo įmonėse licencijų išdavimo tvarkos, patvirtintos Telšių rajono savivaldybės tarybos 2011 m. rugpjūčio 18 d. sprendimu Nr. T1-193 „Dėl mažmeninės prekybos alkoholiniais gėrimais Telšių rajono savivaldybės teritorijoje licencijavimo“, 4 punktu bei at</text:span><text:span text:style-name="T61">sižvelgdamas į IĮ „AGRO-FOREST“ <text:s text:c="2"/>2013 m. sausio 11 d. paraišką „Dėl licencijos verstis mažmenine prekyba alkoholiniais gėrimais išdavimo“, <text:s/></text:span></text:p>
        <text:p text:style-name="P62"><text:span text:style-name="T63">i š d u o d u licenciją IĮ „AGRO-FOREST“, kurios kodas 302778736, buveinės adresas: <text:s text:c="13"/>Liepų g. 3-4, Rai</text:span><text:span text:style-name="T64">nių k., Viešvėnų sen., Telšių r., verstis mažmenine prekyba (išsinešti) alkoholiniais gėrimais parduotuvėje Stoties g. 5, Dūseikių k., Tryškių sen., Telšių r. <text:s/></text:span></text:p>
        <text:p text:style-name="P65"/>
        <text:p text:style-name="P66"/>
        <text:p text:style-name="Normal"/>
        <text:p text:style-name="Normal">Administracijos direktorius <text:s text:c="57"/>Saulius<text:s/>Urbonas</text:p>
        <text:p text:style-name="P67"/>
        <text:p text:style-name="P68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Neringa Staponkienė</text:p>
        <text:p text:style-name="Normal"><text:span text:style-name="T69">2013-01-18</text:span><text:span text:style-name="T7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3-01-21 9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3T19:05:00Z</meta:creation-date>
    <dc:date>2017-03-03T19:05:00Z</dc:date>
    <meta:print-date>2013-01-21T13:51:00Z</meta:print-date>
    <meta:template xlink:href="Normal.dotm" xlink:type="simple"/>
    <meta:editing-cycles>2</meta:editing-cycles>
    <meta:editing-duration>PT0S</meta:editing-duration>
    <meta:document-statistic meta:page-count="1" meta:paragraph-count="79" meta:word-count="359" meta:character-count="2534" meta:row-count="225" meta:non-whitespace-character-count="2254"/>
  </office:meta>
</office:document-meta>
</file>