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2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75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GYVENAMŲJŲ PATALPŲ IŠNUOMOJIMO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lapkričio 2 d. Nr.A1-1688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Lietuvos Respublikos Civilinio kodekso 6.577 str. 1 d., 6.579 str. 1,3,4 dalimis, Lietuvos Respublikos valstybės paramos<text:s/></text:span><text:span text:style-name="T41">būstui įsigyti ar išsinuomoti ir daugiabučiams namams atnaujinti (modernizuoti) įstatymo (Žin., 1992, Nr.</text:span><text:a xlink:href="https://www.e-tar.lt/portal/legalAct.html?documentId=TAIS.1986" office:target-frame-name="_blank" xlink:show="new"><text:span text:style-name="T42">14-378</text:span></text:a><text:span text:style-name="T43">; 2002, Nr.</text:span><text:a xlink:href="https://www.e-tar.lt/portal/legalAct.html?documentId=TAIS.196628" office:target-frame-name="_blank" xlink:show="new"><text:span text:style-name="T44">116-5188</text:span></text:a><text:span text:style-name="T45">; 2010, Nr.</text:span><text:a xlink:href="https://www.e-tar.lt/portal/legalAct.html?documentId=TAIS.383357" office:target-frame-name="_blank" xlink:show="new"><text:span text:style-name="T46">125-6376</text:span></text:a><text:span text:style-name="T47">) 11 straipsnio 3 dalimi, Telšių rajono savivaldybės būsto formavimo ir suteikimo tvarkos, patvirtintos<text:s/></text:span><text:span text:style-name="T48">Telšių rajono savivaldybės tarybos 2012-02-23 sprendimu Nr.T1-55 „Dėl savivaldybės būsto fondo formavimo ir suteikimo tvarkos patvirtinimo“, 19 punktu, atsižvelgdamas į Aleksandro Goštauto sutikimą ir 2012-11-02 pateiktus dokumentus:</text:span></text:p>
        <text:p text:style-name="P49"><text:span text:style-name="T50">1</text:span><text:span text:style-name="T51">. I š n u o m o j u</text:span><text:span text:style-name="T52"><text:s/>trijų metų laikotarpiui (iki 2015 metų lapkričio 5 dienos) Aleksandrui Goštautui (šeimoje du asmenys: Aleksandras Goštautas ir sūnus Dovydas Goštautas) butą su 4,93 kv.m rūsiu, esančius Luokės g.77-33, Telšių m.. Buto bendras plotas 50,34 kv.m, gyvenamas<text:s/></text:span><text:span text:style-name="T53">plotas 31,32 kv.m, buto unikalus Nr.</text:span><text:span text:style-name="T54"><text:s/></text:span><text:span text:style-name="T55">7898-6001-3014:0022, butas yra pastate,<text:s/></text:span><text:span text:style-name="T56">nekilnojamojo turto registre pažymėtame 7898-6001-3014, 1A5b</text:span><text:span text:style-name="T57">. Buto su bendro naudojimo patalpomis registracijos numeris Nekilnojamojo turto registro centrinio duomenų banko duomen</text:span><text:span text:style-name="T58">ų bazėje Nr.80/23429.</text:span></text:p>
        <text:p text:style-name="P59"><text:span text:style-name="T60">2</text:span><text:span text:style-name="T61">. Į g a l i o j u SĮ Telšių butų ūkio direktorių A. Liauzginą ne vėliau kaip per 3 darbo dienas pasirašyti terminuotą gyvenamųjų patalpų nuomos sutartį, perdavimo-priėmimo aktą ir užtikrinti, kad sutartis būtų įregistruota VĮ Reg</text:span><text:span text:style-name="T62">istrų centre. Vieną nuomos sutarties ir perdavimo-priėmimo akto egzempliorių per 3 dienas po jų pasirašymo perduoti Ekonomikos ir turto valdymo skyriui.</text:span></text:p>
        <text:p text:style-name="P63"/>
        <text:p text:style-name="P64"/>
        <text:p text:style-name="Normal"/>
        <text:p text:style-name="Normal">Administracijos direktorius<text:tab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text:tab/><text:tab/><text:tab/><text:tab/><text:tab/><text:tab/><text:tab/></text:p>
        <text:p text:style-name="Normal"/>
        <text:p text:style-name="Normal">Laima Ežerskienė<text:tab/></text:p>
        <text:p text:style-name="Normal">2012-11-02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2-10-22 <text:s/>Dėl gyvenamųjų patalpų išnuomojimo Stulpiniene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12:43:00Z</meta:creation-date>
    <dc:date>2017-03-04T12:43:00Z</dc:date>
    <meta:print-date>2012-10-22T08:12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53" meta:character-count="2091" meta:row-count="134" meta:non-whitespace-character-count="1885"/>
  </office:meta>
</office:document-meta>
</file>