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indent="1.3958in">
        <style:tab-stops>
          <style:tab-stop style:type="left" style:position="1.3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left="0.7875in" fo:margin-right="0.368in">
        <style:tab-stops/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margin-right="0.0034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0.0034in" fo:text-indent="0.5166in">
        <style:tab-stops>
          <style:tab-stop style:type="left" style:position="0.6729in"/>
          <style:tab-stop style:type="left" style:position="0.712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right="0.0034in" fo:text-indent="0.5166in">
        <style:tab-stops>
          <style:tab-stop style:type="left" style:position="0.6729in"/>
          <style:tab-stop style:type="left" style:position="1.0291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right="0.0034in" fo:text-indent="0.5166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0.0034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72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833in">
        <style:tab-stops>
          <style:tab-stop style:type="left" style:position="5.3333in"/>
        </style:tab-stops>
      </style:paragraph-properties>
      <style:text-properties fo:font-size="11pt" style:font-size-asian="11pt"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DĖL RADVILIŠKIO RAJONO SAVIVALDYBĖS TRIUKŠMO PREVENCIJOS ZONŲ PATVIRTINIMO<text:s/></text:p>
      <text:p text:style-name="P14"/>
      <text:p text:style-name="P15">2012 m. spalio 11 d. Nr. T-369</text:p>
      <text:p text:style-name="P16"/>
      <text:p text:style-name="P17"/>
      <text:p text:style-name="P18"><text:span text:style-name="T19">Vadovaudamasi Lietuvos Respublikos triukšmo valdymo įstatymo (Žin., 2004, Nr.<text:s/></text:span><text:a xlink:href="https://www.e-tar.lt/portal/legalAct.html?documentId=TAIS.244674" office:target-frame-name="_blank" xlink:show="new"><text:span text:style-name="T20">164-5971</text:span></text:a><text:span text:style-name="T21">; 2010, Nr.<text:s/></text:span><text:a xlink:href="https://www.e-tar.lt/portal/legalAct.html?documentId=TAIS.370484" office:target-frame-name="_blank" xlink:show="new"><text:span text:style-name="T22">51-2479</text:span></text:a><text:span text:style-name="T23">) 13 straipsnio 1 dalies 5 punktu ir atsižvelgdama į Vyriausybės atstovo Šiaulių apskrityje 2012 m. liepos 11 d. reikalavimą Nr. 4-47 „Dėl Lietuvos Respublikos triukšmo valdymo įstatymo 13 straipsnio 1 dalies 5 punkto įgyvendinimo“,<text:s/></text:span><text:span text:style-name="T24">2012 m. rugpjūčio 28 d. raštą Nr. 2-299 „Dėl termino pratęsimo“, Radviliškio rajono savivaldybės taryba n u s p r e n d ž i a patvirtinti Radviliškio rajono savivaldybės triukšmo prevencijos zonas: <text:s text:c="34"/></text:span></text:p>
      <text:p text:style-name="P25"><text:span text:style-name="T26">1</text:span><text:span text:style-name="T27">. Gyvenamoji teritorija šalia magistralinio kelio A9 Panevėžys - Šiauliai (Šiaulių g., V. Landsbergio-Žemkalnio g., Miško g.).<text:s/></text:span></text:p>
      <text:p text:style-name="P28"><text:span text:style-name="T29">2</text:span><text:span text:style-name="T30">. Gyvenamoji teritorija šalia geležinkelio (P. Lukšio g., Laisvės a., Skirjočių g.).</text:span></text:p>
      <text:p text:style-name="P31">Šis sprendimas gali būti skundžiamas Lietuvos Respublikos administracinių bylų teisenos įstatymo nustatyta tvarka.</text:p>
      <text:p text:style-name="P32"/>
      <text:p text:style-name="P33"/>
      <text:p text:style-name="P34"/>
      <text:p text:style-name="P35"/>
      <text:p text:style-name="P36"/>
      <text:p text:style-name="Normal"/>
      <text:p text:style-name="Normal"><text:span text:style-name="T37">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1"/>Darius Brazys</text:span></text:p>
      <text:p text:style-name="P43"/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1</meta:initial-creator>
    <dc:creator>adlibuser</dc:creator>
    <meta:creation-date>2017-03-04T15:36:00Z</meta:creation-date>
    <dc:date>2017-03-04T15:36:00Z</dc:date>
    <meta:print-date>2012-09-18T10:59:00Z</meta:print-date>
    <meta:template xlink:href="Normal.dotm" xlink:type="simple"/>
    <meta:editing-cycles>2</meta:editing-cycles>
    <meta:editing-duration>PT60S</meta:editing-duration>
    <meta:document-statistic meta:page-count="1" meta:paragraph-count="11" meta:word-count="167" meta:character-count="1330" meta:row-count="40" meta:non-whitespace-character-count="1174"/>
  </office:meta>
</office:document-meta>
</file>