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043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4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7" style:family="table-column">
      <style:table-column-properties style:column-width="3.4215in"/>
    </style:style>
    <style:style style:name="TableColumn38" style:family="table-column">
      <style:table-column-properties style:column-width="3.4215in"/>
    </style:style>
    <style:style style:name="Table36" style:family="table">
      <style:table-properties style:width="6.84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<text:line-break/></text:span></text:p>
      <text:p text:style-name="P3">KLAIPĖDOS MIESTO SAVIVALDYBĖS<text:s/></text:p>
      <text:p text:style-name="P4">ADMINISTRACIJOS DIREKTORIUS</text:p>
      <text:p text:style-name="P5"/>
      <text:p text:style-name="P6">ĮSAKYMAS</text:p>
      <text:p text:style-name="P7"><text:span text:style-name="T8">DĖL</text:span><text:span text:style-name="T9"><text:s/></text:span><text:span text:style-name="T10">ŽEMĖS SKLYPO DIDŽIOJI VANDENS G. 2, KLAIPĖDOJE, DETALIOJO PLANO PATVIRTINIMO</text:span></text:p>
      <text:p text:style-name="P11"/>
      <text:p text:style-name="P12">2012 m. spalio 8 d. Nr. AD1-2335</text:p>
      <text:p text:style-name="P13">Klaipėda</text:p>
      <text:p text:style-name="P14"/>
      <text:p text:style-name="P15"/>
      <text:p text:style-name="P16"><text:span text:style-name="T17">Vadovaudamasi Lietuvos Respublikos vietos savivaldos įstatymo 29 straipsnio 8 dalies 2 ir 12 punktais, Lietuvos Respublikos teritorijų planavimo įstatymo 26 straipsnio 4 ir 8 dalimis, <text:s/>Klaipėdos miesto savivaldybės tarybos 2009 m. lapkričio 26 d. sprendimu</text:span><text:span text:style-name="T18"><text:s/>Nr. T2-390 „Dėl pavedimo Klaipėdos miesto savivaldybės administracijos direktoriui tvirtinti specialiuosius ir detaliuosius planus bei Klaipėdos miesto savivaldybės tarybos 2007 m. gruodžio 20 d. sprendimo Nr. T2-407 pripažinimo netekusiu galios“, Klaipėd</text:span><text:span text:style-name="T19">os miesto savivaldybės tarybos 2012 m. balandžio 26 d. sprendimu Nr. T2-106 „Dėl žemės sklypo Didžioji Vandens g. 2, Klaipėdoje, detaliojo plano koncepcijos patvirtinimo“ ir atsižvelgdama į Valstybinės teritorijų planavimo ir statybos inspekcijos prie Apli</text:span><text:span text:style-name="T20">nkos ministerijos Klaipėdos teritorijų planavimo ir statybos valstybinės priežiūros skyriaus teritorijų planavimo dokumento 2012 m. rugsėjo 10 d. patikrinimo aktą Nr. TP1-1836:<text:s/></text:span></text:p>
      <text:p text:style-name="P21"><text:span text:style-name="T22">1</text:span><text:span text:style-name="T23">. <text:s/></text:span><text:span text:style-name="T24">Tvirtinu</text:span><text:span text:style-name="T25"><text:s/>žemės sklypo Didžioji Vandens g. 2, Klaipėdoje, detalųjį plan</text:span><text:span text:style-name="T26">ą (pridedami detaliojo plano sprendiniai – pagrindinis brėžinys ir aiškinamasis raštas, iš viso 2 lapai).</text:span></text:p>
      <text:p text:style-name="P27"><text:span text:style-name="T28">2</text:span><text:span text:style-name="T29">.<text:s/></text:span><text:span text:style-name="T30">Nustata</text:span><text:span text:style-name="T31">u, kad patvirtintas detalusis planas įsigalioja kitą dieną po oficialaus informacinio pranešimo vietinėje spaudoje apie jo patvirtinimą<text:s/></text:span><text:span text:style-name="T32">ir viso teritorijų planavimo dokumento paskelbimo Klaipėdos miesto savivaldybės interneto tinklalapyje.</text:span></text:p>
      <text:p text:style-name="P33">Šis įsakymas gali būti skundžiamas Lietuvos Respublikos administracinių bylų teisenos įstatymo nustatyta tvarka Klaipėdos apygardos administraciniam teismui.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avivaldybės administracijos direktorė</text:p>
          </table:table-cell>
          <table:table-cell table:style-name="TableCell42">
            <text:p text:style-name="P43">Judita Simonavičiūtė</text:p>
          </table: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04T23:19:00Z</meta:creation-date>
    <dc:date>2017-03-04T23:19:00Z</dc:date>
    <meta:print-date>2012-09-27T12:0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5" meta:character-count="1807" meta:row-count="59" meta:non-whitespace-character-count="1594"/>
  </office:meta>
</office:document-meta>
</file>