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style:font-style-complex="italic" fo:color="#000000" style:font-size-complex="12pt" fo:language="en" fo:country="GB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DefaultParagraphFont" style:family="text">
      <style:text-properties style:font-style-complex="italic" fo:color="#000000" style:font-size-complex="12pt" fo:language="en" fo:country="GB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51" style:parent-style-name="DefaultParagraphFont" style:family="text">
      <style:text-properties style:font-style-complex="italic" fo:color="#000000" style:font-size-complex="12pt" fo:language="en" fo:country="GB"/>
    </style:style>
    <style:style style:name="T52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name-complex="Arial" style:font-size-complex="11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complex="Arial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name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REKREACINĖS TERITORIJOS PARKO GATVĖJE, TELŠIŲ MIESTE, DETALIOJO PLANO KONCEPCIJOS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2 m. rugsėjo 27 d. Nr. T1-374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vietos savivaldos įstatymo (</text:span><text:span text:style-name="T44">Žin., 1994, Nr.<text:s/></text:span><text:a xlink:href="http://www3.lrs.lt/cgi-bin/preps2?a=5884&amp;b=" office:target-frame-name="_top" xlink:show="replace"><text:span text:style-name="T45">55-1049</text:span></text:a><text:span text:style-name="T46">;<text:s/></text:span><text:span text:style-name="T47">2008, Nr.<text:s/></text:span><text:a xlink:href="https://www.e-tar.lt/portal/legalAct.html?documentId=TAIS.327811" office:target-frame-name="_blank" xlink:show="new"><text:span text:style-name="T48">113-4290</text:span></text:a><text:span text:style-name="T49">; 2009, Nr.<text:s/></text:span><text:a xlink:href="https://www.e-tar.lt/portal/legalAct.html?documentId=TAIS.362025" office:target-frame-name="_blank" xlink:show="new"><text:span text:style-name="T50">159-7206</text:span></text:a><text:span text:style-name="T51">)</text:span><text:span text:style-name="T52"><text:s/></text:span><text:span text:style-name="T53">16 straipsnio 3 dalies 8 punktu, Lietuvos<text:s/></text:span><text:span text:style-name="T54">Respublikos teritorijų planavimo įstatymo (</text:span><text:span text:style-name="T55">Žin., 1995, Nr.<text:s/></text:span><text:a xlink:href="https://www.e-tar.lt/portal/legalAct.html?documentId=TAIS.23069" office:target-frame-name="_blank" xlink:show="new"><text:span text:style-name="T56">107-2391</text:span></text:a><text:span text:style-name="T57">; 2004, Nr.<text:s/></text:span><text:a xlink:href="https://www.e-tar.lt/portal/legalAct.html?documentId=TAIS.226486" office:target-frame-name="_blank" xlink:show="new"><text:span text:style-name="T58">21-6</text:span><text:span text:style-name="T59">17</text:span></text:a><text:span text:style-name="T60">; 2009 Nr. 159-7205)</text:span><text:span text:style-name="T61"><text:s/></text:span><text:span text:style-name="T62">31 straipsnio 1 dalimi, <text:s/>Telšių rajono savivaldybės taryba <text:s/>n u s p r e n d ž i a:</text:span></text:p>
        <text:p text:style-name="P63"><text:span text:style-name="T64">Patvirtinti <text:s/>UAB „Geometra“</text:span><text:span text:style-name="T65"><text:s/></text:span><text:span text:style-name="T66">parengtą rekreacinės teritorijos Parko gatvėje, Telšių mieste, detaliojo plano koncepciją (projekto vadovė – Agnė Vencku</text:span><text:span text:style-name="T67">tė; planavimo organizatorius – Telšių rajono savivaldybės administracijos direktorius)</text:span><text:span text:style-name="T68">. P</text:span><text:span text:style-name="T69">ridedama detaliojo plano koncepcijos brėžinys ir aiškinamasis raštas.<text:s/></text:span></text:p>
        <text:p text:style-name="Normal"/>
        <text:p text:style-name="Normal"/>
        <text:p text:style-name="P70">Savivaldybės mero pavaduotojas,</text:p>
        <text:p text:style-name="P71">atliekantis mero funkcijas<text:tab/><text:tab/>Petras Kuizi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72">Algirdas Žebrauskas, tel. (8 444) 56 175, faks. (8 444) 52 229, el. p.<text:s/></text:span><text:span text:style-name="T73">architektas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9-27_37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3:05:00Z</meta:creation-date>
    <dc:date>2017-03-04T23:05:00Z</dc:date>
    <meta:print-date>2012-10-01T07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6" meta:character-count="1505" meta:row-count="66" meta:non-whitespace-character-count="1332"/>
  </office:meta>
</office:document-meta>
</file>