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TableColumn27" style:family="table-column">
      <style:table-column-properties style:column-width="4.8645in"/>
    </style:style>
    <style:style style:name="TableColumn28" style:family="table-column">
      <style:table-column-properties style:column-width="1.9041in"/>
    </style:style>
    <style:style style:name="Table26" style:family="table">
      <style:table-properties style:width="6.768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 fo:text-indent="0.274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<text:line-break/></text:span></text:p>
      <text:p text:style-name="P3">KLAIPĖDOS MIESTO SAVIVALDYBĖS<text:s/></text:p>
      <text:p text:style-name="P4">ADMINISTRACIJOS DIREKTORIUS</text:p>
      <text:p text:style-name="P5"/>
      <text:p text:style-name="P6">ĮSAKYMAS</text:p>
      <text:p text:style-name="P7"><text:span text:style-name="T8">DĖL</text:span><text:span text:style-name="T9"><text:s/>PRITARIMO ĮVAŽIAVIMO Į ŽEMĖS SKLYPĄ VIETOS KEITIMUI</text:span></text:p>
      <text:p text:style-name="P10"/>
      <text:p text:style-name="P11">2012 m. spalio 1 d. Nr. AD1-2269</text:p>
      <text:p text:style-name="P12">Klaipėda</text:p>
      <text:p text:style-name="P13"/>
      <text:p text:style-name="P14"/>
      <text:p text:style-name="P15"><text:span text:style-name="T16">Vadovaudamasi Lietuvos Respublikos vietos savivaldos įstatymo 29 straipsnio 8<text:s/></text:span><text:span text:style-name="T17">dalies 2 punktu, Lietuvos Respublikos teritorijų planavimo įstatymo 22 straipsnio 1 dalies 4 punktu, atsižvelgdama į Nuolatinės statybos komisijos 2012-08-29 protokole Nr. (21.2)-39 pateiktas išvadas ir UAB „Res novella“ direktoriaus Nerijaus Tilindžio pra</text:span><text:span text:style-name="T18">šymą,</text:span></text:p>
      <text:p text:style-name="P19"><text:span text:style-name="T20">pritari</text:span><text:span text:style-name="T21">u žemės sklypo Liepų g. 4, Klaipėda, įvažiavimo į žemės sklypą vietos, nustatytos detaliuoju planu, patvirtintu Klaipėdos miesto tarybos 1999 m. lapkričio 21 d. sprendimu Nr. 175, tikslinimui statybos techninio projekto rengimo metu, nesukel</text:span><text:span text:style-name="T22">iant naujų neigiamų padarinių gyvenimo ir aplinkos kokybei, nekeičiant privalomų teritorijų tvarkymo ir naudojimo režimo reikalavimų (pridedamas priedas – įvažiavimo vietos tikslinimo schema).</text:span></text:p>
      <text:p text:style-name="P23">Šis įsakymas gali būti skundžiamas Lietuvos Respublikos administracinių bylų teisenos įstatymo nustatyta tvarka.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Savivaldybės administracijos direktorė</text:span></text:p>
          </table:table-cell>
          <table:table-cell table:style-name="TableCell33">
            <text:p text:style-name="P34"><text:span text:style-name="T35">Judita Simonavičiūtė</text:span></text:p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04T23:16:00Z</meta:creation-date>
    <dc:date>2017-03-04T23:1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0" meta:character-count="1143" meta:row-count="53" meta:non-whitespace-character-count="1008"/>
  </office:meta>
</office:document-meta>
</file>