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2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2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1pt" style:font-size-asian="11pt" fo:language="pt" fo:country="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 LĖŠŲ SKYRIMO TELŠIŲ KULTŪROS CENTRUI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2 m. rugsėjo 20 d. <text:s/>Nr. A1-1453 <text:s text:c="3"/>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><text:span text:style-name="T41">Vadovaudamasis Lietuvos Respublikos vietos savivaldos įstatymo (Žin., 1994, Nr.</text:span><text:a xlink:href="https://www.e-tar.lt/portal/legalAct.html?documentId=TAIS.5884" office:target-frame-name="_blank" xlink:show="new"><text:span text:style-name="T42">55-1049</text:span></text:a><text:span text:style-name="T43">; 2008, 113-4250) 29 straipsnio 8 dalies 5 punktu ir Telšių rajono savivaldybės tarybos 2012 m. sausio 26 d. sprendimu Nr. T1-3 „Dėl Telšių rajono savivaldybės strate</text:span><text:span text:style-name="T44">ginio veiklos plano 2012 – 2014 patvirtinimo“ bei atsižvelgdamas į Telšių kultūros centro direktoriaus pavaduotojo Lino Ulkštino 2012-09-19 <text:s/>prašymą „Dėl lėšų skyrimo renginiui - Mokslo ir žinių diena“: <text:s/></text:span></text:p>
        <text:p text:style-name="P45"><text:span text:style-name="T46">1</text:span><text:span text:style-name="T47">. N u r o d a u <text:s/>Finansų skyriui skirti Telšių k</text:span><text:span text:style-name="T48">ultūros centrui 250 litų iš 04 programos „Telšių rajono savivaldybės administracijos <text:s/>išsilavinusios bendruomenės ugdymo (si) programa“ 02 tikslo, 01 uždavinio, 03 priemonės „Telšių rajono savivaldybės administracijos Švietimo, kultūros, sporto ir jaunimo<text:s/></text:span><text:span text:style-name="T49">reikalų skyriaus organizuojamų olimpiadų ir konkursų vykdymas“ organizuojant Rugsėjo 1-osios šventę „Mokslo ir žinių diena“ transporto išlaidoms apmokėti.</text:span></text:p>
        <text:p text:style-name="P50"><text:span text:style-name="T51">2</text:span><text:span text:style-name="T52">. Į p a r e i g o j u Telšių kultūros centro direktoriaus pavaduotoją Liną Ulkštiną <text:s/>per 10 darb</text:span><text:span text:style-name="T53">o dienų nuo administracijos direktoriaus įsakymo išleidimo dienos pateikti Telšių rajono savivaldybės administracijos Buhalterinės apskaitos skyriui sąmatą.<text:s/></text:span></text:p>
        <text:p text:style-name="P54"><text:span text:style-name="T55">3</text:span><text:span text:style-name="T56">. N u s t a t a u, kad šio įsakymo vykdymą kontroliuoja Telšių rajono savivaldybės administra</text:span><text:span text:style-name="T57">cijos direktorius.</text:span></text:p>
        <text:p text:style-name="Normal"/>
        <text:p text:style-name="Normal"/>
        <text:p text:style-name="Normal"/>
        <text:p text:style-name="Normal">Administracijos direktorius <text:s text:c="18"/><text:tab/><text:tab/><text:s text:c="30"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/>
        <text:p text:style-name="Normal">Alvita Nebeskienė</text:p>
        <text:soft-page-break/>
        <text:p text:style-name="P58">2012-09-20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Dėl lėšų skyrimo Telšių kultūros centrui, 20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4T22:41:00Z</meta:creation-date>
    <dc:date>2017-03-04T22:41:00Z</dc:date>
    <meta:print-date>2012-09-20T09:3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6" meta:character-count="1720" meta:row-count="94" meta:non-whitespace-character-count="1514"/>
  </office:meta>
</office:document-meta>
</file>