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indent="2.2187in">
        <style:tab-stops>
          <style:tab-stop style:type="left" style:position="2.2187in"/>
        </style:tab-stops>
      </style:paragraph-properties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NUMERIŲ SUTEIKIMO PATALPOMS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rugsėjo 17 d. Nr.A1-1426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/>
        <text:p text:style-name="Normal"/>
        <text:p text:style-name="P41"><text:span text:style-name="T42">Vadovaudamasis Lietuvos Respublikos teritorijos administracinių vienetų ir jų ribų įstatymo (Žin., 1994, Nr.</text:span><text:a xlink:href="https://www.e-tar.lt/portal/legalAct.html?documentId=TAIS.5911" office:target-frame-name="_blank" xlink:show="new"><text:span text:style-name="T43">60-1183</text:span></text:a><text:span text:style-name="T44">; 2010, Nr.</text:span><text:a xlink:href="https://www.e-tar.lt/portal/legalAct.html?documentId=TAIS.368503" office:target-frame-name="_blank" xlink:show="new"><text:span text:style-name="T45">41-1934</text:span></text:a><text:span text:style-name="T46">) 9 straipsnio 4 dalimi, Numerių pastatams, patalpoms ir buta</text:span><text:span text:style-name="T47">ms suteikimo, keitimo ir apskaitos tvarkos aprašu, patvirtintu Lietuvos Respublikos vidaus reikalų ministro 2011 m. sausio 25 d. įsakymu Nr.1V-57 (Žin., 2011, Nr.</text:span><text:a xlink:href="https://www.e-tar.lt/portal/legalAct.html?documentId=TAIS.391601" office:target-frame-name="_blank" xlink:show="new"><text:span text:style-name="T48">12-541</text:span></text:a><text:span text:style-name="T49">)</text:span><text:span text:style-name="T50">, Adresų formavimo taisyklėmis, patvirtintomis Lietuvos Respublikos Vyriausybės 2002 m. gruodžio 23 d. nutarimu Nr.2092 (Žin., 2002, Nr.</text:span><text:a xlink:href="https://www.e-tar.lt/portal/legalAct.html?documentId=TAIS.197831" office:target-frame-name="_blank" xlink:show="new"><text:span text:style-name="T51">127-5753</text:span></text:a><text:span text:style-name="T52">; 2004, Nr.</text:span><text:a xlink:href="https://www.e-tar.lt/portal/legalAct.html?documentId=TAIS.235119" office:target-frame-name="_blank" xlink:show="new"><text:span text:style-name="T53">93-3415</text:span></text:a><text:span text:style-name="T54">), nekilnojamojo turto registro išrašais (registro Nr.80/23268, Nr.44/1544313 ir Nr. 44/1544316), pastato padalijimo projektu bei atsižvelgdamas į UAB „Minijėlė“ ir UAB Telšių<text:s/></text:span><text:span text:style-name="T55">autobusų parkas prašymus, <text:s/></text:span></text:p>
        <text:p text:style-name="P56"><text:span text:style-name="T57">s u t e i k i u <text:s/>patalpoms, esančioms Luokės g. 72, Telšių m., numerius pagal priedą (pridedama).</text:span></text:p>
        <text:p text:style-name="P58"/>
        <text:p text:style-name="P59"/>
        <text:p text:style-name="P60"/>
        <text:p text:style-name="P61">Administracijos direktorius <text:s text:c="52"/>Saulius Urbonas</text:p>
        <text:p text:style-name="Normal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>Parengė    </text:p>
        <text:p text:style-name="P82"/>
        <text:p text:style-name="P83">Dalia Borusevičiūtė</text:p>
        <text:p text:style-name="P84">2012-09-17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 09 17 Luokės 72 patalp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4T21:16:00Z</meta:creation-date>
    <dc:date>2017-03-04T21:16:00Z</dc:date>
    <meta:print-date>2012-09-17T13:3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92" meta:character-count="1609" meta:row-count="79" meta:non-whitespace-character-count="1434"/>
  </office:meta>
</office:document-meta>
</file>