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1.74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.0784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354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354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354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354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354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354in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><text:span text:style-name="T15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>TELŠIŲ RAJONO SAVIVALDYBĖS ADMINISTRACIJOS<text:s/></text:p>
            <text:p text:style-name="P17">DIREKTORIUS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ĮSAKYMAS</text:p>
          </table:table-cell>
        </table:table-row>
        <table:table-row table:style-name="TableRow23">
          <table:table-cell table:style-name="TableCell24">
            <text:p text:style-name="P25"> DĖL Telšių rajono savivaldybės administracijos direktoriaus 2012-03-01 įsakymo Nr.<text:s/>A1-335 „dėl 2012 M. PLANUOJAMŲ VYKDYTI VIEŠŲJŲ PIRKIMŲ plano patvirtinimo” dalinio pakeitimo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2 m. rugsėjo 12 d. Nr. A1-1404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section text:name="Sect1" text:style-name="S1">
        <text:p text:style-name="P35"/>
        <text:p text:style-name="P36"/>
        <text:p text:style-name="P37"><text:span text:style-name="T38">Vadovaudamasis Lietuvos Respublikos viešųjų pirkimų įstatymo 7 straipsnio 1 dalimi ir Lietuvos Respublikos vietos savivaldos įstatymo 18 straipsnio 1 dalimi,<text:s/></text:span></text:p>
        <text:p text:style-name="P39"><text:span text:style-name="T40">iš dalies <text:s/>k e i č i u <text:s/>Telšių rajono savivaldybės administracijos direktoriaus 2012-03-01 įsak</text:span><text:span text:style-name="T41">ymą Nr. A1-335 „Dėl 2012 m. planuojamų vykdyti viešųjų pirkimų plano patvirtinimo”:</text:span></text:p>
        <text:p text:style-name="P42"><text:span text:style-name="T43">1</text:span><text:span text:style-name="T44">. Papildau <text:s/>prekių Nr. 63.1 ir išdėstau jį taip:</text:span></text:p>
        <text:p text:style-name="P45"><text:span text:style-name="T46">„</text:span><text:span text:style-name="T47">63.1</text:span><text:span text:style-name="T48">;<text:s/></text:span><text:span text:style-name="T49">34928480-6</text:span><text:span text:style-name="T50">;</text:span><text:span text:style-name="T51"><text:s/></text:span><text:span text:style-name="T52">Atliekų surinkimo konteineris</text:span><text:span text:style-name="T53">;</text:span><text:span text:style-name="T54"><text:s/>III ketvirtis; MVP apklausa; 2; 6000;<text:s/></text:span><text:span text:style-name="T55">Statybos ir urbanistikos skyri</text:span><text:span text:style-name="T56">aus Aplinkos ir civilinės saugos poskyris; -</text:span><text:span text:style-name="T57">”.</text:span></text:p>
        <text:p text:style-name="P58"><text:span text:style-name="T59">2</text:span><text:span text:style-name="T60">.</text:span><text:span text:style-name="T61"><text:s/>Pripažįstu negaliojančių paslaugų 6 kategorijos “Finansinės paslaugos: a) draudimo paslaugos; b) bankų ir investavimo paslaugos“ Nr. 4, kuris išdėstytas taip:<text:s/></text:span></text:p>
        <text:p text:style-name="P62"><text:span text:style-name="T63">„</text:span><text:span text:style-name="T64">4</text:span><text:span text:style-name="T65">.<text:s/></text:span><text:span text:style-name="T66">66515200-5</text:span><text:span text:style-name="T67">;<text:s/></text:span><text:span text:style-name="T68">Projekto „Biržuvėnų<text:s/></text:span><text:span text:style-name="T69">dvaro oficinos bei arklidės ir vežiminės restauravimas ir pritaikymas turizmui“ turto draudimo paslaugos; III ketvirtis; AK; 12; 5000;<text:s/></text:span><text:span text:style-name="T70">Strateginio planavimo ir investicijų skyrius</text:span><text:span text:style-name="T71">; -“.</text:span></text:p>
        <text:p text:style-name="P72"><text:span text:style-name="T73">3</text:span><text:span text:style-name="T74">.</text:span><text:span text:style-name="T75"><text:s/>Pripažįstu negaliojančių paslaugų 6 kategorijos “Finansinės<text:s/></text:span><text:span text:style-name="T76">paslaugos: a) draudimo paslaugos; b) bankų ir investavimo paslaugos“ Nr. 5, kuris išdėstytas taip:<text:s/></text:span></text:p>
        <text:p text:style-name="P77"><text:span text:style-name="T78">„</text:span><text:span text:style-name="T79">5</text:span><text:span text:style-name="T80">.<text:s/></text:span><text:span text:style-name="T81">66515200-5</text:span><text:span text:style-name="T82">;<text:s/></text:span><text:span text:style-name="T83">Projekto „Biržuvėnų dvaro sodybos pritaikymas viešosioms reikmėms" <text:s/>turto draudimo paslaugos; III ketvirtis; AK; 12; 5000;<text:s/></text:span><text:span text:style-name="T84">Strateginio pla</text:span><text:span text:style-name="T85">navimo ir investicijų skyrius</text:span><text:span text:style-name="T86">; -“.</text:span></text:p>
        <text:p text:style-name="P87"><text:span text:style-name="T88">4</text:span><text:span text:style-name="T89">.</text:span><text:span text:style-name="T90"><text:s/>Pripažįstu negaliojančių paslaugų 6 kategorijos “Finansinės paslaugos: a) draudimo paslaugos; b) bankų ir investavimo paslaugos“ Nr. 9, kuris išdėstytas taip:<text:s/></text:span></text:p>
        <text:p text:style-name="P91"><text:span text:style-name="T92">„</text:span><text:span text:style-name="T93">9</text:span><text:span text:style-name="T94">.<text:s/></text:span><text:span text:style-name="T95">66515200-5</text:span><text:span text:style-name="T96">;<text:s/></text:span><text:span text:style-name="T97">Projekto „Degaičių kultūros cent</text:span><text:span text:style-name="T98">ro Eigirdžių filialo pastato rekonstravimas, pritaikant miestelio bendruomenės poreikiams“ turto draudimas; III ketvirtis; AK; 12; 1300;<text:s/></text:span><text:span text:style-name="T99">Strateginio planavimo ir investicijų skyrius</text:span><text:span text:style-name="T100">; -“.</text:span></text:p>
        <text:p text:style-name="P101"><text:span text:style-name="T102">5</text:span><text:span text:style-name="T103">.</text:span><text:span text:style-name="T104"><text:s/>Pripažįstu negaliojančių paslaugų 6 kategorijos “Finansinės paslaugos: a) draudimo paslaugos; b) bankų ir investavimo paslaugos“ Nr. 10, kuris išdėstytas taip:<text:s/></text:span></text:p>
        <text:p text:style-name="P105"><text:span text:style-name="T106">„</text:span><text:span text:style-name="T107">10</text:span><text:span text:style-name="T108">.<text:s/></text:span><text:span text:style-name="T109">66515200-5</text:span><text:span text:style-name="T110">;<text:s/></text:span><text:span text:style-name="T111">Projekto „Nevarėnų kultūros centro Buožėnų filialo pastato rekonstravimas“<text:s/></text:span><text:span text:style-name="T112">turto draudimas; III ketvirtis; AK; 12; 1200;<text:s/></text:span><text:span text:style-name="T113">Strateginio planavimo ir investicijų skyrius</text:span><text:span text:style-name="T114">; -“.</text:span></text:p>
        <text:p text:style-name="P115"><text:span text:style-name="T116">6</text:span><text:span text:style-name="T117">.</text:span><text:span text:style-name="T118"><text:s/>Pripažįstu negaliojančių paslaugų 6 kategorijos “Finansinės paslaugos: a) draudimo paslaugos; b) bankų ir investavimo paslaugos“ Nr. 15, kuris išdėst</text:span><text:span text:style-name="T119">ytas taip:<text:s/></text:span></text:p>
        <text:p text:style-name="P120"><text:span text:style-name="T121">„</text:span><text:span text:style-name="T122">15</text:span><text:span text:style-name="T123">.<text:s/></text:span><text:span text:style-name="T124">66515200-5</text:span><text:span text:style-name="T125">;<text:s/></text:span><text:span text:style-name="T126">Projekto Žemaitės dramos teatro, kultūros centro ir K. Praniauskaitės viešosios bibliotekos pastato rekonstravimas, siekiant padidinti energijos vartojimo efektyvumą“ turto draudimo paslaugos; III ketvirtis; AK; 24; 3500;<text:s/></text:span><text:span text:style-name="T127">Str</text:span><text:span text:style-name="T128">ateginio planavimo ir investicijų skyrius</text:span><text:span text:style-name="T129">; -“.</text:span></text:p>
        <text:p text:style-name="P130"/>
        <text:p text:style-name="P131"/>
        <text:p text:style-name="P132"/>
        <text:p text:style-name="P133"/>
        <text:p text:style-name="P134"><text:span text:style-name="T135">7</text:span><text:span text:style-name="T136">. Papildau paslaugų 6 kategorijos “Finansinės paslaugos: a) draudimo paslaugos; b) bankų ir investavimo paslaugos“ <text:s/>Nr. 20 ir jį išdėstau taip:</text:span></text:p>
        <text:p text:style-name="P137"><text:span text:style-name="T138">„20; 66515200-5;</text:span><text:span text:style-name="T139"><text:s/></text:span><text:span text:style-name="T140">Turto draudimo paslaugos;</text:span><text:span text:style-name="T141"><text:s/>III ketvirtis; AK; 12; 15200;<text:s/></text:span><text:span text:style-name="T142">Strateginio planavimo ir investicijų skyrius; El.p.</text:span><text:span text:style-name="T143">”.</text:span></text:p>
        <text:p text:style-name="P144"><text:span text:style-name="T145">8</text:span><text:span text:style-name="T146">.<text:s/></text:span><text:span text:style-name="T147">Patikslinu paslaugų 12 kategorijos „Architektūrinės paslaugos: inžinerijos ir integruotos inžinerijos paslaugos; miestų ir landšafto planavimo paslaugos; atitin</text:span><text:span text:style-name="T148">kamos mokslo ir techninio konsultavimo paslaugos; techninių bandymų ir analizės paslaugos” Nr. 24 ir 26: vietoj pastabos „El. p.” įrašau „CPO“.</text:span></text:p>
        <text:p text:style-name="P149"><text:span text:style-name="T150">9</text:span><text:span text:style-name="T151">.</text:span><text:span text:style-name="T152"><text:s/>Patikslinu darbų Nr. 135: vietoj planuojama viešojo pirkimo vertė „</text:span><text:span text:style-name="T153">353000</text:span><text:span text:style-name="T154">“ įrašau „365255“.</text:span></text:p>
        <text:p text:style-name="P155"><text:span text:style-name="T156">10</text:span><text:span text:style-name="T157">.</text:span><text:span text:style-name="T158"><text:s/>Patik</text:span><text:span text:style-name="T159">slinu darbų Nr. 145: vietoj<text:s/></text:span><text:span text:style-name="T160">prekės, paslaugos ar darbų pavadinimas<text:s/></text:span><text:span text:style-name="T161">„</text:span><text:span text:style-name="T162">Telšių rajono savivaldybės Tryškių seniūnijos pastato Tryškiuose, Beržų g.11, rekonstravimo papildomi darbai</text:span><text:span text:style-name="T163">“ įrašau „</text:span><text:span text:style-name="T164">Telšių rajono savivaldybės Tryškių seniūnijos kultūros centro pastato<text:s/></text:span><text:span text:style-name="T165">Tryškiuose, Beržų g.11, rekonstravimo papildomi darbai“.</text:span></text:p>
        <text:p text:style-name="P166"/>
        <text:p text:style-name="P167"/>
        <text:p text:style-name="P168"/>
        <text:p text:style-name="P169"><text:span text:style-name="T170">Administracijos direktorius <text:s text:c="80"/>Saulius Urbonas</text:span></text:p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>Parengė</text:p>
        <text:p text:style-name="P202"/>
        <text:p text:style-name="P203">Albina Ročiuvienė</text:p>
        <text:soft-page-break/>
        <text:p text:style-name="P204"><text:span text:style-name="T205">2012-09-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9-12 14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1:14:00Z</meta:creation-date>
    <dc:date>2017-03-04T21:14:00Z</dc:date>
    <meta:print-date>2012-09-13T15:00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65" meta:character-count="4039" meta:row-count="147" meta:non-whitespace-character-count="3532"/>
  </office:meta>
</office:document-meta>
</file>