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SAUGIOS APLINKOS UŽTIKRINIMO PROGRAMOS LĖŠŲ PANAUDOJ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2 m. rugsėjo 6 d. <text:s/>Nr. A1-1369 <text:s text:c="6"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 Telšių rajono savivaldybės tarybos 2011-02-17 sprendimu Nr. T1-53 „Dėl pritarimo projekto „Telšių regiono komunalinių atliekų tvarkymo sistemos plėtra“ galimybių ir alternatyvų studijai „Telšių regiono biologiškai skaidžių atliekų tvarkymo i</text:span><text:span text:style-name="T41">nfrastruktūros sukūrimas“ ir lėšų skyrimo projektui įgyvendinti“ ir 2012-01-26 sprendimu Nr. T1-3 „Dėl Telšių rajono savivaldybės strateginio veiklos plano 2012-2014 m. patvirtinimo“ patvirtinta Telšių rajono savivaldybės strateginio veiklos plano 2012-201</text:span><text:span text:style-name="T42">4 m. Saugios aplinkos užtikrinimo programa, iš Saugios aplinkos užtikrinimo programos 02 tikslo 03 uždavinio 10 priemonei įgyvendinti numatytų lėšų,<text:s/></text:span></text:p>
        <text:p text:style-name="P43"><text:span text:style-name="T44">s k i r i u <text:s/></text:span><text:span text:style-name="T45">32856,15<text:s/></text:span><text:span text:style-name="T46">Lt UAB „Telšių regiono atliekų tvarkymo centras“ projektui „Telšių regiono komunal</text:span><text:span text:style-name="T47">inių atliekų tvarkymo sistemos plėtra“ įgyvendinti.</text:span></text:p>
        <text:p text:style-name="P48"/>
        <text:p text:style-name="P49"/>
        <text:p text:style-name="P50"/>
        <text:p text:style-name="P51"/>
        <text:p text:style-name="Normal">Administracijos direktorius pavaduotojas<text:s/></text:p>
        <text:p text:style-name="Normal">pavaduojantis administracijos direktorių<text:tab/><text:tab/><text:tab/><text:s text:c="16"/>Kęstutis Anglic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Kristina Jankauskienė</text:p>
        <text:soft-page-break/>
        <text:p text:style-name="Normal">2012-09-0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9-06 136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1:20:00Z</meta:creation-date>
    <dc:date>2017-03-04T21:20:00Z</dc:date>
    <meta:print-date>2012-09-07T08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221" meta:row-count="26" meta:non-whitespace-character-count="1075"/>
  </office:meta>
</office:document-meta>
</file>