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in"/>
        </style:tab-stops>
      </style:paragraph-properties>
      <style:text-properties style:font-size-complex="12pt"/>
    </style:style>
    <style:style style:name="P63" style:parent-style-name="Normal" style:family="paragraph">
      <style:paragraph-properties fo:text-indent="4.2333in"/>
    </style:style>
    <style:style style:name="T64" style:parent-style-name="DefaultParagraphFont" style:family="text">
      <style:text-properties style:font-size-complex="12pt" fo:language="pt" fo:country="BR"/>
    </style:style>
    <style:style style:name="P65" style:parent-style-name="Normal" style:family="paragraph">
      <style:paragraph-properties fo:text-indent="4.2333in"/>
      <style:text-properties style:font-size-complex="12pt" fo:language="pt" fo:country="BR"/>
    </style:style>
    <style:style style:name="P66" style:parent-style-name="Normal" style:family="paragraph">
      <style:paragraph-properties fo:margin-left="4.2333in">
        <style:tab-stops/>
      </style:paragraph-properties>
      <style:text-properties style:font-size-complex="12pt" fo:language="pt" fo:country="BR"/>
    </style:style>
    <style:style style:name="P67" style:parent-style-name="Normal" style:family="paragraph">
      <style:paragraph-properties fo:margin-left="4.2333in">
        <style:tab-stops/>
      </style:paragraph-properties>
      <style:text-properties style:font-size-complex="12pt" fo:language="pt" fo:country="BR"/>
    </style:style>
    <style:style style:name="P68" style:parent-style-name="Normal" style:family="paragraph">
      <style:paragraph-properties fo:margin-left="4.2333in">
        <style:tab-stops/>
      </style:paragraph-properties>
      <style:text-properties style:font-size-complex="12pt" fo:language="pt" fo:country="BR"/>
    </style:style>
    <style:style style:name="P69" style:parent-style-name="Normal" style:family="paragraph">
      <style:paragraph-properties fo:text-align="center" fo:text-indent="3.9361in"/>
      <style:text-properties style:font-size-complex="12pt" fo:language="pt" fo:country="BR"/>
    </style:style>
    <style:style style:name="P70" style:parent-style-name="Normal" style:family="paragraph">
      <style:paragraph-properties fo:text-align="center" fo:text-indent="3.9361in"/>
      <style:text-properties style:font-size-complex="12pt" fo:language="pt" fo:country="B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style:font-size-complex="12pt" fo:language="pt" fo:country="BR"/>
    </style:style>
    <style:style style:name="P74" style:parent-style-name="Normal" style:family="paragraph">
      <style:text-properties fo:font-size="10pt" style:font-size-asian="10pt"/>
    </style:style>
    <style:style style:name="P75" style:parent-style-name="Normal" style:family="paragraph">
      <style:paragraph-properties fo:text-align="center" fo:margin-left="0.75in" fo:text-indent="-0.5in">
        <style:tab-stops>
          <style:tab-stop style:type="left" style:position="0in"/>
        </style:tab-stops>
      </style:paragraph-properties>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weight="bold" style:font-weight-asian="bold" style:font-style-complex="italic" style:font-size-complex="12pt"/>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fo:font-weight="bold" style:font-weight-asian="bold" style:font-style-complex="italic"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fo:text-indent="0.5194in"/>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text-indent="0.5194in"/>
    </style:style>
    <style:style style:name="P108" style:parent-style-name="Normal" style:family="paragraph">
      <style:paragraph-properties fo:text-align="center" fo:margin-left="0.75in" fo:text-indent="-0.5in">
        <style:tab-stops>
          <style:tab-stop style:type="left" style:position="-0.75in"/>
          <style:tab-stop style:type="left" style:position="0in"/>
        </style:tab-stops>
      </style:paragraph-properties>
    </style:style>
    <style:style style:name="T109" style:parent-style-name="DefaultParagraphFont" style:family="text">
      <style:text-properties fo:font-weight="bold" style:font-weight-asian="bold" style:font-size-complex="12pt" fo:language="pt" fo:country="BR" style:language-asian="lt" style:country-asian="LT"/>
    </style:style>
    <style:style style:name="T110" style:parent-style-name="DefaultParagraphFont" style:family="text">
      <style:text-properties fo:font-weight="bold" style:font-weight-asian="bold" style:font-size-complex="12pt" fo:language="pt" fo:country="BR" style:language-asian="lt" style:country-asian="LT"/>
    </style:style>
    <style:style style:name="T111" style:parent-style-name="DefaultParagraphFont" style:family="text">
      <style:text-properties fo:font-weight="bold" style:font-weight-asian="bold" style:font-size-complex="12pt" fo:language="pt" fo:country="BR" style:language-asian="lt" style:country-asian="LT"/>
    </style:style>
    <style:style style:name="T112" style:parent-style-name="DefaultParagraphFont" style:family="text">
      <style:text-properties fo:font-weight="bold" style:font-weight-asian="bold" style:font-size-complex="12pt" fo:language="pt" fo:country="BR" style:language-asian="lt" style:country-asian="LT"/>
    </style:style>
    <style:style style:name="T113" style:parent-style-name="DefaultParagraphFont" style:family="text">
      <style:text-properties fo:font-weight="bold" style:font-weight-asian="bold" style:font-size-complex="12pt" fo:language="pt" fo:country="BR" style:language-asian="lt" style:country-asian="LT"/>
    </style:style>
    <style:style style:name="P114" style:parent-style-name="Normal" style:family="paragraph">
      <style:paragraph-properties fo:margin-left="0.25in">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margin-left="0.25in">
        <style:tab-stops>
          <style:tab-stop style:type="left" style:position="-0.25in"/>
        </style:tab-stops>
      </style:paragraph-properties>
    </style:style>
    <style:style style:name="P130" style:parent-style-name="Normal" style:family="paragraph">
      <style:paragraph-properties fo:text-align="center" fo:margin-left="0.75in" fo:text-indent="-0.5in">
        <style:tab-stops>
          <style:tab-stop style:type="left" style:position="0in"/>
        </style:tab-stops>
      </style:paragraph-properties>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text-indent="0.5194in"/>
      <style:text-properties fo:font-weight="bold" style:font-weight-asian="bold" fo:text-transform="uppercase" style:font-size-complex="12pt"/>
    </style:style>
    <style:style style:name="P1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833in" fo:text-indent="-0.0833in">
        <style:tab-stops>
          <style:tab-stop style:type="left" style:position="0in"/>
          <style:tab-stop style:type="left" style:position="0.1666in"/>
          <style:tab-stop style:type="left" style:position="0.2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94in"/>
    </style:style>
    <style:style style:name="P186" style:parent-style-name="Normal" style:family="paragraph">
      <style:paragraph-properties fo:text-align="center" fo:margin-left="0.75in" fo:text-indent="-0.5in">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194in"/>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94in"/>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333in" fo:text-indent="0.1666in">
        <style:tab-stops>
          <style:tab-stop style:type="left" style:position="0in"/>
          <style:tab-stop style:type="left" style:position="0.416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style:tab-stops>
          <style:tab-stop style:type="left" style:position="0.25in"/>
        </style:tab-stops>
      </style:paragraph-properties>
      <style:text-properties style:font-size-complex="12pt"/>
    </style:style>
    <style:style style:name="P222" style:parent-style-name="Normal" style:family="paragraph">
      <style:paragraph-properties fo:text-align="justify">
        <style:tab-stops>
          <style:tab-stop style:type="left" style:position="0.75in"/>
        </style:tab-stops>
      </style:paragraph-properties>
    </style:style>
    <style:style style:name="P223" style:parent-style-name="Normal" style:family="paragraph">
      <style:paragraph-properties fo:text-align="center" fo:margin-left="0.75in" fo:text-indent="-0.5in">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style:font-size-complex="12pt"/>
    </style:style>
    <style:style style:name="P22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75in"/>
        </style:tab-stops>
      </style:paragraph-properties>
      <style:text-properties style:font-size-complex="12pt"/>
    </style:style>
    <style:style style:name="P244" style:parent-style-name="Normal" style:family="paragraph">
      <style:paragraph-properties fo:text-align="justify">
        <style:tab-stops>
          <style:tab-stop style:type="left" style:position="0.75in"/>
        </style:tab-stops>
      </style:paragraph-properties>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 DĖL IŠLAIDŲ, SKIRTŲ SKAITMENINĖS TELEVIZIJOS PRIĖMIMO ĮRANGAI ĮSIGYTI, KOMPENSAVIMO<text:s/>NEPASITURINTIEMS TELŠIŲ RAJONO SAVIVALDYBĖS GYVENTOJAMS TVARKOS APRAŠO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 2012 m. rugsėjo 6 d. Nr. A1-1368 </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s Lietuvos Respublikos vietos savivaldos įstatymu (Žin., 1994, Nr.<text:s/></text:span><text:a xlink:href="https://www.e-tar.lt/portal/legalAct.html?documentId=TAIS.5884" office:target-frame-name="_blank" xlink:show="new"><text:span text:style-name="T41">55-1049</text:span></text:a><text:span text:style-name="T42">; 2000, Nr.<text:s/></text:span><text:a xlink:href="https://www.e-tar.lt/portal/legalAct.html?documentId=TAIS.111848" office:target-frame-name="_blank" xlink:show="new"><text:span text:style-name="T43">91-2832</text:span></text:a><text:span text:style-name="T44">; 2008, Nr.<text:s/></text:span><text:a xlink:href="https://www.e-tar.lt/portal/legalAct.html?documentId=TAIS.327811" office:target-frame-name="_blank" xlink:show="new"><text:span text:style-name="T45">113-4290</text:span></text:a><text:span text:style-name="T46">) 29 straipsnio 8 dalies 2 punktu ir Išlaidų, skirtų skaitmeninės televizijos priėmimo įrangai įsigyti, kompensavimo mažas paja</text:span><text:span text:style-name="T47">mas gaunantiems bendrai gyvenantiems asmenims ir vieniems gyvenantiems asmenims tvarkos aprašo, patvirtinto<text:s/></text:span><text:span text:style-name="T48">Lietuvos Respublikos Vyriausybės 2012 m. balandžio 4 d. nutarimu Nr. 381 „Dėl<text:s/></text:span><text:span text:style-name="T49">išlaidų, skirtų skaitmeninės televizijos priėmimo įrangai įsigyti, kom</text:span><text:span text:style-name="T50">pensavimo mažas pajamas gaunantiems bendrai gyvenantiems asmenims ir vieniems gyvenantiems asmenims tvarkos aprašo patvirtinimo“, 12 punktu bei vykdydamas Lietuvos Respublikos Vyriausybės atstovo Telšių apskrityje 2012-08-27 reikalavimą Nr. V1-22 „Dėl Liet</text:span><text:span text:style-name="T51">uvos Respublikos Vyriausybės 2010 m. sausio 20 d. nutarimu Nr. 81 patvirtinto išlaidų, skirtų skaitmeninės televizijos priėmimo įrangai įsigyti, kompensavimo mažas pajamas gaunantiems bendrai gyvenantiems asmenims ir vieniems gyvenantiems asmenims tvarkos<text:s/></text:span><text:span text:style-name="T52">aprašo 12 punkto vykdymo‘:</text:span></text:p>
        <text:p text:style-name="P53"><text:span text:style-name="T54">1</text:span><text:span text:style-name="T55">. T v i r t i n u <text:s/>Išlaidų, skirtų skaitmeninės televizijos priėmimo įrangai įsigyti, kompensavimo nepasiturintiems Telšių rajono savivaldybės gyventojams tvarkos aprašą</text:span><text:span text:style-name="T56"><text:s/></text:span><text:span text:style-name="T57">(pridedama).</text:span></text:p>
        <text:p text:style-name="P58"><text:span text:style-name="T59">2</text:span><text:span text:style-name="T60">. P a v e d u <text:s/>Telšių rajono savivaldy</text:span><text:span text:style-name="T61">bės administracijos Socialinės paramos ir rūpybos skyriui užtikrinti šio aprašo vykdymą.</text:span></text:p>
        <text:p text:style-name="P62"/>
        <text:p text:style-name="Normal"/>
        <text:p text:style-name="Normal">Direktoriaus pavaduotojas</text:p>
        <text:p text:style-name="Normal">atliekantis direktoriaus funkcijas<text:tab/><text:tab/><text:tab/><text:tab/>Kęstutis Anglic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Normal">Dainora Gedmintienė</text:p>
        <text:soft-page-break/>
        <text:p text:style-name="Normal">2012-09-06</text:p>
        <text:p text:style-name="P63"><text:span text:style-name="T64">PATVIRTINTA</text:span></text:p>
        <text:p text:style-name="P65">Telšių rajono savivaldybės<text:s/></text:p>
        <text:p text:style-name="P66">administracijos direktoriaus</text:p>
        <text:p text:style-name="P67">2012 m. rugsėjo 6 d. įsakymu<text:s/></text:p>
        <text:p text:style-name="P68">Nr. A1-1368</text:p>
        <text:p text:style-name="P69"/>
        <text:p text:style-name="P70"/>
        <text:p text:style-name="P71"><text:span text:style-name="T72">IŠLAIDŲ, SKIRTŲ SKAITMENINĖS TELEVIZIJOS PRIĖMIMO ĮRANGAI ĮSIGYTI, KOMPENSAVIMO NEPASITURINTIEMS TELŠIŲ RAJONO SAVIVALDYBĖS GYVENTOJAMS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
        <text:p text:style-name="P82"><text:span text:style-name="T83">1</text:span><text:span text:style-name="T84">.</text:span><text:span text:style-name="T85"><text:tab/>Išlaidų, skirtų skaitmeninės televizijos priėmimo įrangai įsigyti, kompensavimo nepasiturintiems Telšių rajono savivaldybės gyventojams tvarkos aprašas</text:span><text:span text:style-name="T86"><text:s/></text:span><text:span text:style-name="T87">(toliau – Aprašas) parengtas vadovaujantis Lietuvos Respublikos<text:s/></text:span><text:span text:style-name="T88">Vyriausybės 2012 m. balandžio 4 d. nutarimu Nr. 381 patvirtintu Išlaidų, skirtų skaitmeninės televizijos priėmimo įrangai įsigyti, kompensavimo mažas pajamas gaunantiems bendrai gyvenantiems asmenims ir vieniems gyvenantiems asmenims tvarkos aprašu.</text:span></text:p>
        <text:p text:style-name="P89"><text:span text:style-name="T90">2</text:span><text:span text:style-name="T91">.</text:span><text:span text:style-name="T92"><text:tab/>Aprašas reglamentuoja nepasiturinčių asmenų, deklaruojančių gyvenamąją vietą Telšių rajono savivaldybėje arba įtrauktų į gyvenamosios vietos neturinčių asmenų apskaitą Telšių rajono savivaldybėje (toliau – Pareiškėjas), kreipimąsi ir dokumentų pateikimą d</text:span><text:span text:style-name="T93">ėl išlaidų, skirtų skaitmeninės televizijos priėmimo įrangai įsigyti, vienkartinės kompensacijos (toliau – kompensacija) skyrimą ir išmokėjimą, finansavimo šaltinį bei kompensacijos dydį.</text:span></text:p>
        <text:p text:style-name="P94"><text:span text:style-name="T95">3</text:span><text:span text:style-name="T96">.</text:span><text:span text:style-name="T97"><text:tab/></text:span><text:span text:style-name="T98">Apraše vartojamos sąvokos atitinka<text:s/></text:span><text:span text:style-name="T99">Lietuvos Respublikos pinig</text:span><text:span text:style-name="T100">inės socialinės paramos nepasiturintiems gyventojams įstatyme (toliau – Įstatymas) ir Išlaidų, skirtų skaitmeninės televizijos priėmimo įrangai įsigyti, kompensavimo mažas pajamas gaunantiems bendrai gyvenantiems asmenims ir vieniems gyvenantiems asmenims<text:s/></text:span><text:span text:style-name="T101">tvarkos apraše, vartojamas sąvokas.</text:span></text:p>
        <text:p text:style-name="P102"><text:span text:style-name="T103">4</text:span><text:span text:style-name="T104">.</text:span><text:span text:style-name="T105"><text:tab/></text:span><text:span text:style-name="T106">Kompensacijų teikimą administruoja Telšių rajono savivaldybės administracijos Socialinės paramos ir rūpybos skyrius (toliau – Socialinės paramos ir rūpybos skyrius).</text:span></text:p>
        <text:p text:style-name="P107"/>
        <text:p text:style-name="P108"><text:span text:style-name="T109">II</text:span><text:span text:style-name="T110">.</text:span><text:span text:style-name="T111"><text:tab/></text:span><text:span text:style-name="T112">KOMPENSACIJŲ FINANSAVIMO ŠALTINIS, D</text:span><text:span text:style-name="T113">YDIS, SKYRIMO KRITERIJAI</text:span></text:p>
        <text:p text:style-name="P114"/>
        <text:p text:style-name="P115"><text:span text:style-name="T116">5</text:span><text:span text:style-name="T117">.</text:span><text:span text:style-name="T118"><text:tab/>Kompensacijų ir administravimo išlaidos finansuojamos iš Lietuvos Respublikos susisiekimo ministerijai skirtų skaitmeninės televizijos priėmimo įrangai įsigyti kompensavimo lėšų.<text:s/></text:span></text:p>
        <text:p text:style-name="P119"><text:span text:style-name="T120">6</text:span><text:span text:style-name="T121">.</text:span><text:span text:style-name="T122"><text:tab/>Pareiškėjams kompensuojamos<text:s/></text:span><text:span text:style-name="T123">skaitmeninės televizijos priėmimo įrangos įsigijimo faktinės išlaidos, bet ne didesnės nei 100 (vienas šimtas) litų.</text:span></text:p>
        <text:p text:style-name="P124"><text:span text:style-name="T125">7</text:span><text:span text:style-name="T126">.</text:span><text:span text:style-name="T127"><text:tab/>Pareiškėjai turi teisę į kompensaciją, jeigu vidutinės pajamos, nustatytos Įstatymo 17 straipsnyje, vienam bendrai gyvenančiam asmen</text:span><text:span text:style-name="T128">iui arba vienam gyvenančiam asmeniui per mėnesį mažesnės kaip 1,5 valstybės remiamų pajamų dydžio, įskaitant paskirtos socialinės pašalpos dydį (šiuo metu 525,00 Lt).</text:span></text:p>
        <text:p text:style-name="P129"/>
        <text:p text:style-name="P130"><text:span text:style-name="T131">III</text:span><text:span text:style-name="T132">.</text:span><text:span text:style-name="T133"><text:tab/></text:span><text:span text:style-name="T134">kreipimasis dėl kompensacijos<text:s/></text:span></text:p>
        <text:p text:style-name="P135"/>
        <text:p text:style-name="P136"><text:span text:style-name="T137">8</text:span><text:span text:style-name="T138">.</text:span><text:span text:style-name="T139"><text:tab/></text:span><text:span text:style-name="T140">Dėl kompensacijų pareiškėjai kreipiasi į<text:s/></text:span><text:span text:style-name="T141">Socialinės paramos ir rūpybos skyrių</text:span><text:span text:style-name="T142">.</text:span></text:p>
        <text:p text:style-name="P143"><text:span text:style-name="T144">9</text:span><text:span text:style-name="T145">.</text:span><text:span text:style-name="T146"><text:tab/></text:span><text:span text:style-name="T147">Pareiškėjų prašymai priimami<text:s/></text:span><text:span text:style-name="T148">nuo 2012 m. balandžio 30 d. iki 2012 m. lapkričio 20 d (įskaitytinai).</text:span></text:p>
        <text:p text:style-name="P149"><text:span text:style-name="T150">10</text:span><text:span text:style-name="T151">.</text:span><text:span text:style-name="T152"><text:tab/>Pareiškėjas, kreipdamasis dėl kompensacijos, pateikia asmens t</text:span><text:span text:style-name="T153">apatybę patvirtinantį dokumentą ir prašymą-paraišką skirti išlaidų, skirtų skaitmeninės televizijos priėmimo įrangai įsigyti, kompensaciją (toliau – prašymas-paraiška), kurioje nurodo kompensacijos skyrimui būtinus duomenis apie savo ir bendrai gyvenančių<text:s/></text:span><text:span text:style-name="T154">asmenų gaunamas pajamas.<text:s/></text:span></text:p>
        <text:p text:style-name="P155"><text:span text:style-name="T156">11</text:span><text:span text:style-name="T157">.</text:span><text:span text:style-name="T158"><text:tab/>Prie prašymo-paraiškos pridedama:</text:span></text:p>
        <text:p text:style-name="P159"><text:span text:style-name="T160">11.1</text:span><text:span text:style-name="T161">.</text:span><text:span text:style-name="T162"><text:tab/>bendrai gyvenančių asmenų arba vieno gyvenančio asmens pažymos apie Įstatymo 17 straipsnyje nurodytas pajamas, gautas per 3 praėjusius mėnesius iki kreipimosi dėl kompensacijos mėn</text:span><text:span text:style-name="T163">esio, arba, jeigu bendrai gyvenančių asmenų sudėtis arba vieno gyvenančio asmens šeiminė padėtis, pajamų šaltinis, palyginti su 3 praėjusiais mėnesiais, pasikeitė, pajamas to mėnesio, kurį kreipiamasi dėl kompensacijos.</text:span></text:p>
        <text:p text:style-name="P164"><text:span text:style-name="T165">Šių pažymų pateikti nereikia, jeigu<text:s/></text:span><text:span text:style-name="T166">bendrai gyvenantys asmenys ir vieni gyvenantys asmenys gauna piniginę socialinę paramą pagal Įstatymą arba tais atvejais, kai Socialinės paramos ir rūpybos skyrius duomenis gauna iš valstybės ir žinybinių registrų bei valstybės informacinių sistemų;</text:span></text:p>
        <text:p text:style-name="P167"><text:span text:style-name="T168">11.2</text:span><text:span text:style-name="T169">.</text:span><text:span text:style-name="T170"><text:tab/>pareiškėjo apmokėta sąskaita faktūra ir mokėjimo dokumentas (kasos čekis, kasos pajamų orderis, mokėjimo nurodymas ir kita), kuriuose (viename iš jų) nurodyta skaitmeninės televizijos įranga (televizorius, televizijos priedėlis, televizijos imtuvas ar<text:s/></text:span><text:span text:style-name="T171">televizijos antena) ir šios įrangos kaina.</text:span></text:p>
        <text:p text:style-name="P172"><text:span text:style-name="T173">Pareiškėjo pateikti mokėjimo dokumentai turi atitikti Lietuvos Respublikos buhalterinės apskaitos įstatymo 13 straipsnyje nustatytus reikalavimus;</text:span></text:p>
        <text:p text:style-name="P174"><text:span text:style-name="T175">11.3</text:span><text:span text:style-name="T176">.</text:span><text:span text:style-name="T177"><text:tab/>asmeninės banko sąskaitos numeris.</text:span></text:p>
        <text:p text:style-name="P178"><text:span text:style-name="T179">12</text:span><text:span text:style-name="T180">.</text:span><text:span text:style-name="T181"><text:tab/>Socialinės<text:s/></text:span><text:span text:style-name="T182">paramos ir rūpybos skyriaus išmokų specialistai gautą prašymą-paraišką prašymo-paraiškos pateikimo dieną užregistruoja Socialinės paramos šeimai informacinėje sistemoje (SPIS). Jeigu pareiškėjas pateikė ne visus reikiamus dokumentus, informacija apie trūks</text:span><text:span text:style-name="T183">tamus dokumentus įrašoma į informacinį lapelį. Kompensacijai gauti trūkstami dokumentai pateikiami ne vėliau kaip per 2 mėnesius nuo prašymo-paraiškos pateikimo dienos. Jeigu pareiškėjas nustatytu laiku nepateikia trūkstamų dokumentų, priimamas sprendimas<text:s/></text:span><text:span text:style-name="T184">neteikti kompensacijos ir asmeniui grąžinami jo pateikti dokumentai.</text:span></text:p>
        <text:p text:style-name="P185"/>
        <text:p text:style-name="P186"><text:span text:style-name="T187">IV</text:span><text:span text:style-name="T188">.</text:span><text:span text:style-name="T189"><text:tab/></text:span><text:span text:style-name="T190">KOMPENSACIJOS SKYRIMO IR TEIKIMO TVARKA</text:span></text:p>
        <text:p text:style-name="P191"/>
        <text:p text:style-name="P192"><text:span text:style-name="T193">13</text:span><text:span text:style-name="T194">.</text:span><text:span text:style-name="T195"><text:tab/>Sprendimą dėl kompensacijos skyrimo (neskyrimo) priima Socialinės paramos ir rūpybos skyriaus vedėjas ne vėliau kaip per mėnesį</text:span><text:span text:style-name="T196"><text:s/>nuo prašymo-paraiškos ir visų reikalingų dokumentų pateikimo dienos.</text:span></text:p>
        <text:p text:style-name="P197"><text:span text:style-name="T198">Jeigu kompensacija neskiriama, pareiškėjas informuojamas raštu, nurodant neskyrimo priežastis ir šio sprendimo apskundimo tvarką.<text:s/></text:span></text:p>
        <text:p text:style-name="P199"><text:span text:style-name="T200">14</text:span><text:span text:style-name="T201">.</text:span><text:span text:style-name="T202"><text:tab/></text:span><text:span text:style-name="T203">Paskirta kompensacija pareiškėjui išmokama per 6 mėnesius nuo sprendimo dėl jos skyrimo priėmimo dienos, bet ne vėliau kaip iki 2013 m. spalio 1 d.<text:s/></text:span></text:p>
        <text:p text:style-name="P204"><text:span text:style-name="T205">15</text:span><text:span text:style-name="T206">.</text:span><text:span text:style-name="T207"><text:tab/>Mirus asmeniui, kurio vardu bendrai gyvenantiems asmenims paskirta kompensacija, šiems bendrai gyve</text:span><text:span text:style-name="T208">nantiems asmenims paskirta ir iki mirties neišmokėta kompensacija, jeigu dėl jos buvo kreiptasi ne vėliau kaip per 2 mėnesius po pareiškėjo mirties dienos (bet ne vėliau kaip iki 2013 m. spalio 1 d.), išmokama mirusįjį laidojusiam vienam iš bendrai gyvenan</text:span><text:span text:style-name="T209">čių asmenų, pateikus laisvos formos prašymą ir mirties liudijimo originalą, o jeigu tokio bendrai gyvenančio asmens nėra, pervedama į vaiko (įvaikio) ar vaikų (įvaikių) vardu atidarytą sąskaitą banke. Mirus vienam gyvenančiam asmeniui, iki mirties neatsiim</text:span><text:span text:style-name="T210">ta kompensacija neišmokama.</text:span></text:p>
        <text:p text:style-name="P211"><text:span text:style-name="T212">16</text:span><text:span text:style-name="T213">.</text:span><text:span text:style-name="T214"><text:tab/>Kompensacija, neatsiimta iki 2013 m. spalio 1 d., neišmokama.</text:span></text:p>
        <text:p text:style-name="P215"><text:span text:style-name="T216">17</text:span><text:span text:style-name="T217">.</text:span><text:span text:style-name="T218"><text:tab/>Nustačius, kad pareiškėjas kompensaciją gavo neteisėtai, nes kreipimosi dėl kompensacijos metu pateikė neteisingus duomenis apie gaunamas pajamas, ben</text:span><text:span text:style-name="T219">drai gyvenančius asmenis arba kitus duomenis, reikalingus kompensacijai skirti, turi grąžinti neteisėtai gautą pinigų sumą arba ją sumokėti dalimis. Jeigu neteisėtai gauta kompensacija negrąžinama, skola išieškoma Lietuvos Respublikos civilinio proceso kod</text:span><text:span text:style-name="T220">ekso nustatyta tvarka, jeigu su išieškojimu susijusios administravimo išlaidos neviršija išieškotinos sumos.</text:span></text:p>
        <text:p text:style-name="P221"/>
        <text:p text:style-name="P222"/>
        <text:p text:style-name="P223"><text:span text:style-name="T224">V</text:span><text:span text:style-name="T225">.</text:span><text:span text:style-name="T226"><text:tab/></text:span><text:span text:style-name="T227">BAIGIAMOSIOS NUOSTATOS</text:span></text:p>
        <text:p text:style-name="P228"/>
        <text:p text:style-name="P229"><text:span text:style-name="T230">18</text:span><text:span text:style-name="T231">.</text:span><text:span text:style-name="T232"><text:tab/>Lėšos, skirtos kompensacijoms mokėti ir administruoti, naudojamos ir apskaitomos Lietuvos Respublikos<text:s/></text:span><text:span text:style-name="T233">susisiekimo ministerijos ir Savivaldybės administracijos Lietuvos Respublikos valstybės biudžeto lėšų naudojimo sutartyje nustatyta tvarka ir terminais.</text:span></text:p>
        <text:p text:style-name="P234"><text:span text:style-name="T235">19</text:span><text:span text:style-name="T236">.</text:span><text:span text:style-name="T237"><text:tab/>Sprendimai dėl kompensacijų skyrimo ar neskyrimo gali būti skundžiami Lietuvos Respublikos admi</text:span><text:span text:style-name="T238">nistracinių bylų teisenos įstatymo nustatyta tvarka.</text:span></text:p>
        <text:p text:style-name="P239"><text:span text:style-name="T240">20</text:span><text:span text:style-name="T241">.</text:span><text:span text:style-name="T242"><text:tab/>Aprašo įgyvendinimo kontrolę vykdo Socialinės paramos ir rūpybos skyriaus vedėjas.</text:span></text:p>
        <text:p text:style-name="P243"/>
        <text:p text:style-name="P244"/>
        <text:p text:style-name="P245"><text:span text:style-name="T246">_____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2-09-06 13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3-04T21:20:00Z</meta:creation-date>
    <dc:date>2017-03-04T21:20:00Z</dc:date>
    <meta:print-date>2012-09-07T09:41:00Z</meta:print-date>
    <meta:template xlink:href="Normal.dotm" xlink:type="simple"/>
    <meta:editing-cycles>2</meta:editing-cycles>
    <meta:editing-duration>PT0S</meta:editing-duration>
    <meta:document-statistic meta:page-count="4" meta:paragraph-count="59" meta:word-count="1169" meta:character-count="9293" meta:row-count="199" meta:non-whitespace-character-count="8183"/>
  </office:meta>
</office:document-meta>
</file>