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end" fo:text-indent="0.043in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break-before="page" fo:text-align="center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keep-with-next="always"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name="Tahoma" style:font-name-complex="Tahoma" fo:font-size="9pt" style:font-size-asian="9pt" style:font-size-complex="9pt" style:language-asian="lt" style:country-asian="L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indent="0.4798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indent="0.5in"/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JONIŠKIO RAJONO SAVIVALDYBĖS</text:p>
      <text:p text:style-name="P9">TARYBA</text:p>
      <text:p text:style-name="P10"/>
      <text:p text:style-name="P11">SPRENDIMAS</text:p>
      <text:p text:style-name="P12"><text:span text:style-name="T13">dėl siūlymo įtraukti Į neprivatizuojamų žemių sąrašą</text:span><text:span text:style-name="T14"><text:s/></text:span></text:p>
      <text:p text:style-name="P15">žemės SKLYPą JONIŠKIO rajono savivaldybėje,<text:s/></text:p>
      <text:p text:style-name="P16"><text:span text:style-name="T17">JONIŠKIO seniūnijoje, MIKOLAIČIŪNŲ kaime<text:s/></text:span></text:p>
      <text:p text:style-name="P18"/>
      <text:p text:style-name="P19">2012 m. spalio 4 d. <text:s/>Nr. T-</text:p>
      <text:p text:style-name="P20">Joniškis</text:p>
      <text:p text:style-name="Normal"/>
      <text:p text:style-name="Normal"/>
      <text:p text:style-name="P21">Vadovaudamasi Lietuvos Respublikos žemės įstatymo (Žin., 1994, Nr.<text:s/><text:a xlink:href="https://www.e-tar.lt/portal/legalAct.html?documentId=TAIS.5787" office:target-frame-name="_blank" xlink:show="new"><text:span text:style-name="T22">34-620</text:span></text:a>; 2004, Nr.<text:s/><text:a xlink:href="https://www.e-tar.lt/portal/legalAct.html?documentId=TAIS.227303" office:target-frame-name="_blank" xlink:show="new"><text:span text:style-name="T23">28-868</text:span></text:a>) 7 straipsnio 2 dalies 2 punktu, Lietuvos Respublikos žemės reformos įstatymo (Žin., 1991, Nr.<text:s/><text:a xlink:href="https://www.e-tar.lt/portal/legalAct.html?documentId=TAIS.2718" office:target-frame-name="_blank" xlink:show="new"><text:span text:style-name="T24">24-635</text:span></text:a>; 1997, Nr.<text:s/><text:a xlink:href="https://www.e-tar.lt/portal/legalAct.html?documentId=TAIS.41840" office:target-frame-name="_blank" xlink:show="new"><text:span text:style-name="T25">69-1735</text:span></text:a>) 13 straipsnio 2 punktu ir atsižvelgdama į Joniškio seniūnijos 2012 m. rugsėjo 11 d. raštą Nr. (3.10)S-365, Joniškio rajono savivaldybės taryba n u s p r e n d ž i a<text:s/></text:p>
      <text:p text:style-name="P26">siūlyti Nacionalinės žemės tarnybos prie Žemės ūkio ministerijos Joniškio<text:s/><text:span text:style-name="T27">skyriui įtraukti į neprivatizuojamų žemių sąrašą</text:span><text:s/>žemės sklypą Joniškio rajono savivaldybėje, Joniškio seniūnijoje, Mikolaičiūnų kaime, pagal schemą (priedas)<text:span text:style-name="T28">.</text:span></text:p>
      <text:p text:style-name="Normal"/>
      <text:p text:style-name="Normal"/>
      <text:p text:style-name="Normal">Savivaldybės meras<text:s/><text:tab/><text:tab/><text:tab/><text:tab/><text:tab/><text:tab/><text:tab/><text:tab/>Gediminas Čepuli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Parengė<text:s/></text:p>
      <text:p text:style-name="Normal"/>
      <text:p text:style-name="Normal">Gediminas Juškevičius</text:p>
      <text:p text:style-name="P29"><text:span text:style-name="T30">JONIŠKIO RAJONO SAVIVALDYBĖS ADMINISTRACIJOS</text:span></text:p>
      <text:p text:style-name="P31"><text:span text:style-name="T32">KRAŠTOTVARKOS IR ARCHITEKTŪROS SKYRIUS<text:s/></text:span></text:p>
      <text:p text:style-name="P33"/>
      <text:p text:style-name="P34"><text:span text:style-name="T35">savivaldybės tarybos sprendimo „dėl siūlymo įtraukti Į neprivatizuojamų žemių sąrašą ŽEMĖS SKLYPĄ JONIŠKIO RAJONO SAVIVALDYBĖJE,</text:span><text:span text:style-name="T36"><text:s/>JONIŠKIO SENIŪNIJOJE, MIKOLAIČIŪNŲ KAIME“</text:span></text:p>
      <text:p text:style-name="P37">projekto<text:s/></text:p>
      <text:p text:style-name="P38"><text:span text:style-name="T39">aIŠKINAMASIS RAŠTAS</text:span></text:p>
      <text:p text:style-name="Normal"/>
      <text:p text:style-name="P40">2012-09-14</text:p>
      <text:p text:style-name="P41">Joniškis</text:p>
      <text:p text:style-name="P42"/>
      <text:p text:style-name="P43"/>
      <text:p text:style-name="P44"><text:span text:style-name="T45">1</text:span><text:span text:style-name="T46">. Projekto rengimą paskatinusios priežastys.<text:s/></text:span><text:span text:style-name="T47">Joniškio seniūnijos (2012-09-11) raštas.</text:span></text:p>
      <text:p text:style-name="P48"><text:span text:style-name="T49">2</text:span><text:span text:style-name="T50">. Projekto tikslas.<text:s/></text:span>Teikiamo sprendimo projekto tikslas − prašyti Nacionalinės žemės tarnybos prie Žemės ūkio ministerijos Joniškio skyriaus įtraukti žemės sklypą (0,30 ha) <text:s/>Joniškio r. sav., Joniškio sen., Mikolaičiūnų k. į neprivatizuojamų teritorijų sąrašą. Teritorija reikalinga viešosios paskirties rekreacijai ir poilsiui.</text:p>
      <text:p text:style-name="P51"><text:span text:style-name="T52">3</text:span><text:span text:style-name="T53">. Projekto ryšys su savivaldybės tarybos patvirtintais savivaldybės strateginiu ir metų veiklos planais.<text:s/></text:span><text:span text:style-name="T54">Nėra.</text:span></text:p>
      <text:p text:style-name="P55"><text:span text:style-name="T56">4</text:span><text:span text:style-name="T57">. Kaip šiuo metu yra teisiškai reglamentuojami projekte aptariami klausimai.<text:s/></text:span>Lietuvos Respublikos žemės įstatymo 7 straipsnio 2 dalies 2 punkte nurodyta, kad valstybinės žemės sklypai perduodami savivaldybėms patikėjimo teise Vyriausybės nutarimais ir jos nustatyta tvarka viešosios paskirties rekreacijai ir poilsiui, žemės reformos įstatymo 13 straipsnio 2 punkte nurodoma, kad žemė neprivatizuojama, jeigu ji naudojama gyventojų ar kitoms visuomenės reikmėms.<text:span text:style-name="T58"><text:s/></text:span></text:p>
      <text:p text:style-name="P59"><text:span text:style-name="T60">5</text:span><text:span text:style-name="T61">. Projekte siūlomos naujos reglamentavimo nuostatos.<text:s/></text:span><text:span text:style-name="T62">Nėra.</text:span></text:p>
      <text:p text:style-name="P63"><text:span text:style-name="T64">6</text:span><text:span text:style-name="T65">. Naujai reglamentuotų klausimų teigiamos ypatybės ir kokių t</text:span><text:span text:style-name="T66">eigiamų rezultatų laukiama.<text:s/></text:span>Priėmus sprendimą bus kreipiamasi į Nacionalinės žemės tarnybos prie Žemės ūkio ministerijos Joniškio skyrių. Joniškio skyriaus vedėjas parengs įsakymą ir įtrauks minėtą sklypą į neprivatizuojamų žemių sąrašą.</text:p>
      <text:p text:style-name="P67"><text:span text:style-name="T68">7</text:span><text:span text:style-name="T69">. Galimos nei</text:span><text:span text:style-name="T70">giamos naujai reglamentuotų klausimų pasekmės ir priemonės, kurių reikėtų imtis, kad jų būtų išvengta.<text:s/></text:span><text:span text:style-name="T71">Nėra.</text:span></text:p>
      <text:p text:style-name="P72"><text:span text:style-name="T73">8</text:span><text:span text:style-name="T74">. Galiojantys teisės aktai, kuriuos būtina pakeisti ar panaikinti, priėmus projektą.<text:s/></text:span><text:span text:style-name="T75">Nėra.</text:span></text:p>
      <text:p text:style-name="P76"><text:span text:style-name="T77">9</text:span><text:span text:style-name="T78">. Projekto įgyvendinimo išlaidos.<text:s/></text:span>Nėra.<text:span text:style-name="T79"><text:s text:c="2"/></text:span></text:p>
      <text:p text:style-name="P80"><text:span text:style-name="T81">10</text:span><text:span text:style-name="T82">. Socialinės grupės ir (ar) visuomeninės organizacijos, su kuriomis buvo konsultuotasi.<text:s/></text:span><text:span text:style-name="T83">Nėra.</text:span><text:span text:style-name="T84"><text:s/></text:span></text:p>
      <text:p text:style-name="P85"><text:span text:style-name="T86">11</text:span><text:span text:style-name="T87">. Ar priėmus sprendimą būtina jį skelbti spaudoje.<text:s/></text:span><text:span text:style-name="T88">Ne.</text:span></text:p>
      <text:p text:style-name="P89"><text:span text:style-name="T90">12</text:span><text:span text:style-name="T91">. Priimto sprendimo įvykdymo terminas ir už vykdymą atsakingas asmuo.</text:span><text:span text:style-name="T92"><text:s/>Kraštotvarkos ir archi</text:span><text:span text:style-name="T93">tektūros skyriaus vyr. specialistas Gediminas Juškevičius, 3 mėn.</text:span></text:p>
      <text:p text:style-name="P94"><text:span text:style-name="T95">13</text:span><text:span text:style-name="T96">. Išvada dėl sprendimo įtakos korupcijai.<text:s/></text:span><text:span text:style-name="T97">Nėra.</text:span></text:p>
      <text:p text:style-name="P98"><text:span text:style-name="T99">14</text:span><text:span text:style-name="T100">. Kita informacija.<text:s/></text:span><text:span text:style-name="T101">Nėra.</text:span></text:p>
      <text:p text:style-name="P102">PRIDEDAMA: Joniškio seniūnijos 2012 m. rugsėjo 11 d. raštas „Dėl teritorijų įtraukimo į neprivatizuojamų<text:s/>žemių sąrašą“, 2 lapai.</text:p>
      <text:p text:style-name="Normal"/>
      <text:p text:style-name="P103"/>
      <text:p text:style-name="P104"/>
      <text:p text:style-name="Normal">Vyr. specialistas<text:span text:style-name="T105"><text:tab/></text:span><text:span text:style-name="T106"><text:tab/></text:span><text:span text:style-name="T107"><text:tab/><text:s text:c="53"/></text:span>Gediminas Juškevičius<text:span text:style-name="T108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OS SPRENDIMO „_______________________________________________“ PROJEKTO AIŠKINAMASIS RAŠTAS</dc:title>
    <meta:initial-creator>daibck</meta:initial-creator>
    <dc:creator>adlibuser</dc:creator>
    <meta:creation-date>2017-03-04T20:36:00Z</meta:creation-date>
    <dc:date>2017-03-04T20:36:00Z</dc:date>
    <meta:print-date>2012-09-14T09:54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467" meta:character-count="3849" meta:row-count="164" meta:non-whitespace-character-count="3447"/>
  </office:meta>
</office:document-meta>
</file>