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416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letter-spacing="0.0416in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484in"/>
      <style:text-properties style:font-size-complex="12pt" style:language-asian="lt" style:country-asian="LT"/>
    </style:style>
    <style:style style:name="TableColumn51" style:family="table-column">
      <style:table-column-properties style:column-width="5.0958in"/>
    </style:style>
    <style:style style:name="TableColumn52" style:family="table-column">
      <style:table-column-properties style:column-width="1.7472in"/>
    </style:style>
    <style:style style:name="Table50" style:family="table">
      <style:table-properties style:width="6.843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style:font-size-complex="12pt" style:language-asian="lt" style:country-asian="L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style:font-size-complex="12pt" style:language-asian="lt" style:country-asian="LT"/>
    </style:style>
    <style:style style:name="P61" style:parent-style-name="Normal" style:family="paragraph">
      <style:text-properties style:font-size-complex="12pt" style:language-asian="lt" style:country-asian="L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P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3"/>
      <text:p text:style-name="P4">KLAIPĖDOS MIESTO SAVIVALDYBĖS</text:p>
      <text:p text:style-name="P5">ADMINISTRACIJOS DIREKTORIUS</text:p>
      <text:p text:style-name="P6"/>
      <text:p text:style-name="P7">ĮSAKYMAS</text:p>
      <text:p text:style-name="P8"><text:span text:style-name="T9">DĖL</text:span><text:span text:style-name="T10"><text:s/></text:span><text:span text:style-name="T11">komisijos priemonėms, finansuojamoms iš 2013 m. savivaldybės aplinkos apsaugos rėmimo specialiosios programos, atrinkti sudarymo</text:span></text:p>
      <text:p text:style-name="P12"/>
      <text:p text:style-name="P13">2012 m. rugsėjo 17 d. Nr. AD1-2144</text:p>
      <text:p text:style-name="P14">Klaipėda</text:p>
      <text:p text:style-name="P15"/>
      <text:p text:style-name="P16"/>
      <text:p text:style-name="P17"><text:span text:style-name="T18">Vadovaudamasis Lietuvos Respublikos vietos savivaldos įstatymo (Žin., 1994, Nr.<text:s/></text:span><text:a xlink:href="https://www.e-tar.lt/portal/legalAct.html?documentId=TAIS.5884" office:target-frame-name="_blank" xlink:show="new"><text:span text:style-name="T19">55-1049</text:span></text:a><text:span text:style-name="T20">; 2008, Nr.<text:s/></text:span><text:a xlink:href="https://www.e-tar.lt/portal/legalAct.html?documentId=TAIS.327811" office:target-frame-name="_blank" xlink:show="new"><text:span text:style-name="T21">113-4290</text:span></text:a><text:span text:style-name="T22">;<text:s/></text:span><text:span text:style-name="T23">2009, Nr.<text:s/></text:span><text:a xlink:href="https://www.e-tar.lt/portal/legalAct.html?documentId=TAIS.362025" office:target-frame-name="_blank" xlink:show="new"><text:span text:style-name="T24">159-7206</text:span></text:a><text:span text:style-name="T25">)</text:span><text:span text:style-name="T26"><text:s/></text:span><text:span text:style-name="T27">29</text:span><text:span text:style-name="T28"><text:s/>straipsnio 5 dalimi ir 8 dalies 2 punktu:<text:s/></text:span></text:p>
      <text:p text:style-name="P29"><text:span text:style-name="T30">1</text:span><text:span text:style-name="T31">.<text:s/></text:span><text:span text:style-name="T32">Sudara</text:span><text:span text:style-name="T33">u komisiją priemonėms, finansuojamoms iš 2013 m. Savivaldybės apl</text:span><text:span text:style-name="T34">inkos apsaugos rėmimo specialiosios (toliau – SAARS) programos, atrinkti:</text:span></text:p>
      <text:p text:style-name="P35">pirmininkas – Viačeslavas Karmanovas, Klaipėdos miesto savivaldybės administracijos direktoriaus pavaduotojas;</text:p>
      <text:p text:style-name="P36">nariai:</text:p>
      <text:p text:style-name="P37">Indrė Butenienė, Klaipėdos miesto savivaldybės administracijos<text:s/>Strateginio planavimo skyriaus vedėja;</text:p>
      <text:p text:style-name="P38">Romualdas Dužinas, Klaipėdos miesto aplinkos apsaugos agentūros vedėjas;</text:p>
      <text:p text:style-name="P39">Liudvikas Dūda, Klaipėdos miesto savivaldybės administracijos Miesto ūkio departamento direktorius;</text:p>
      <text:p text:style-name="P40">Rasa Povilanskienė, Klaipėdos miesto<text:s/>savivaldybės administracijos Miesto ūkio departamento Aplinkos kokybės skyriaus vedėja;</text:p>
      <text:p text:style-name="P41"><text:span text:style-name="T42">Aldona Špučienė, Klaipėdos miesto savivaldybės administracijos Finansų ir turto departamento direktorė.</text:span></text:p>
      <text:p text:style-name="P43"><text:span text:style-name="T44">2</text:span><text:span text:style-name="T45">.<text:s/></text:span><text:span text:style-name="T46">Paved</text:span><text:span text:style-name="T47">u komisijai iki 2012 m. lapkričio 1 d. pateikti išva</text:span><text:span text:style-name="T48">dą dėl siūlomų finansuoti priemonių iš SAARS programos.<text:s/></text:span></text:p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Savivaldybės administracijos direktoriaus pavaduotojas,</text:p>
            <text:p text:style-name="P61">pavaduojantis Savivaldybės administracijos direktorių</text:p>
          </table:table-cell>
          <table:table-cell table:style-name="TableCell62">
            <text:p text:style-name="P63"/>
            <text:p text:style-name="P64">Viačeslav Karmanov</text:p>
          </table:table-cell>
        </table:table-row>
      </table:table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0986in" fo:margin-left="1.1812in" fo:margin-bottom="0.1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685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Data&gt; Nr</dc:title>
    <meta:initial-creator>-</meta:initial-creator>
    <dc:creator>adlibuser</dc:creator>
    <meta:creation-date>2017-03-04T20:23:00Z</meta:creation-date>
    <dc:date>2017-03-04T20:23:00Z</dc:date>
    <meta:print-date>2012-08-28T13:16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227" meta:character-count="1699" meta:row-count="136" meta:non-whitespace-character-count="1503"/>
  </office:meta>
</office:document-meta>
</file>