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2pt" style:language-asian="lt" style:country-asian="LT"/>
    </style:style>
    <style:style style:name="TableColumn53" style:family="table-column">
      <style:table-column-properties style:column-width="5.0229in"/>
    </style:style>
    <style:style style:name="TableColumn54" style:family="table-column">
      <style:table-column-properties style:column-width="1.8201in"/>
    </style:style>
    <style:style style:name="Table52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 KOMISIJOS SUDARYMO</text:span></text:p>
      <text:p text:style-name="P9"/>
      <text:p text:style-name="P10">2012 m. rugsėjo 17 d. Nr. AD1-2142</text:p>
      <text:p text:style-name="P11">Klaipėda</text:p>
      <text:p text:style-name="P12"/>
      <text:p text:style-name="P13"/>
      <text:p text:style-name="P14"><text:span text:style-name="T15">Vadovaudamasis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2009, Nr.<text:s/></text:span><text:a xlink:href="https://www.e-tar.lt/portal/legalAct.html?documentId=TAIS.362025" office:target-frame-name="_blank" xlink:show="new"><text:span text:style-name="T20">159-7206</text:span></text:a><text:span text:style-name="T21">) 29 straipsnio 8 dalies 2 punktu,</text:span><text:span text:style-name="T22"><text:s/></text:span><text:span text:style-name="T23">Pripažinto nereikalingu arba netinkamu (negalimu) naudoti valstybės ir savivaldybių turto nurašymo, išardymo ir likvidavimo tvarkos aprašo, patvirtinto Lietuvos Respublikos<text:s/></text:span><text:span text:style-name="T24">Vyriausybės 2001 m. spalio 19 d. nutarimu Nr. 1250 (Žin., 2001, Nr.<text:s/></text:span><text:a xlink:href="https://www.e-tar.lt/portal/legalAct.html?documentId=TAIS.152463" office:target-frame-name="_blank" xlink:show="new"><text:span text:style-name="T25">90-3175</text:span></text:a><text:span text:style-name="T26">;<text:s/></text:span><text:span text:style-name="T27">2002, Nr.<text:s/></text:span><text:a xlink:href="https://www.e-tar.lt/portal/legalAct.html?documentId=TAIS.193040" office:target-frame-name="_blank" xlink:show="new"><text:span text:style-name="T28">110-4868</text:span></text:a><text:span text:style-name="T29">), 4 punktu:</text:span></text:p>
      <text:p text:style-name="P30"><text:span text:style-name="T31">1</text:span><text:span text:style-name="T32">.<text:s/></text:span><text:span text:style-name="T33">Sudara</text:span><text:span text:style-name="T34">u</text:span><text:span text:style-name="T35"><text:s/></text:span><text:span text:style-name="T36">komisiją dėl Klaipėdos miesto savivaldybei nuosavybės teise priklausančio negyvenamojo pastato K. Donelaičio g. 12A, Klaipėdoje (unikalus Nr.<text:s/></text:span><text:span text:style-name="T37">2191-0002-8014, žymėjimas plane – 2L1p, bendras plotas – 64,49 kv. m),<text:s/></text:span><text:span text:style-name="T38">pripažinimo nereikalingu arba netinkamu (negalimu) naudoti:</text:span></text:p>
      <text:p text:style-name="P39">pirmininkas – Viačeslavas Karmanovas, Savivaldybės administracijos direktoriaus pavaduotojas;</text:p>
      <text:p text:style-name="P40">nariai:</text:p>
      <text:p text:style-name="P41">Galina Čichun, Statinių priežiūros poskyrio vedėja;</text:p>
      <text:p text:style-name="P42">Roma Gadeikienė, Socialinės infrastruktūros poskyrio vedėja;</text:p>
      <text:p text:style-name="P43"><text:span text:style-name="T44">Edvardas Simokaitis, Turto skyriaus vedėjo pavaduotojas.</text:span></text:p>
      <text:p text:style-name="P45"><text:span text:style-name="T46">2</text:span><text:span text:style-name="T47">.<text:s/></text:span><text:span text:style-name="T48">Pavedu</text:span><text:span text:style-name="T49"><text:s/>komisijai pateikti siūlymus dėl 1 punkte nurodyto nekilnojamojo turto pripažinimo nereikalingu arba netinkamu (negalimu) naudoti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avivaldybės administracijos direktoriaus pavaduotojas,</text:p>
            <text:p text:style-name="P58">pavaduojantis Savivaldybės administracijos direktorių</text:p>
          </table:table-cell>
          <table:table-cell table:style-name="TableCell59">
            <text:p text:style-name="P60"/>
            <text:p text:style-name="P61">Viačeslav Karmanov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4T20:23:00Z</meta:creation-date>
    <dc:date>2017-03-04T20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1" meta:character-count="1858" meta:row-count="32" meta:non-whitespace-character-count="1651"/>
  </office:meta>
</office:document-meta>
</file>