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complex="Arial" style:font-size-complex="11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complex="Arial" style:font-size-complex="11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0104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P76" style:parent-style-name="Normal" style:family="paragraph">
      <style:paragraph-properties fo:text-indent="2.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<text:s/>PLANAVIMO ORGANIZATORIAUS TEISIŲ IR PAREIGŲ PERDAVIMO<text:s/></text:p>
            <text:p text:style-name="P28">ALGIRDUI SAVICKUI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12 m. rugpjūčio 10 d. Nr. A1-1255     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P41"><text:span text:style-name="T42">Vadovaudamasis Lietuvos Respublikos teritorijų planavimo įstatymo (</text:span><text:span text:style-name="T43">Žin., 1995,<text:s/></text:span><text:span text:style-name="T44"><text:s text:c="150"/></text:span><text:span text:style-name="T45">Nr.<text:s/></text:span><text:a xlink:href="https://www.e-tar.lt/portal/legalAct.html?documentId=TAIS.23069" office:target-frame-name="_blank" xlink:show="new"><text:span text:style-name="T46">107-2391</text:span></text:a><text:span text:style-name="T47">; 2004,<text:s/></text:span><text:span text:style-name="T48">Nr.<text:s/></text:span><text:a xlink:href="https://www.e-tar.lt/portal/legalAct.html?documentId=TAIS.226486" office:target-frame-name="_blank" xlink:show="new"><text:span text:style-name="T49">21-617</text:span></text:a><text:span text:style-name="T50">; 2009, Nr.<text:s/></text:span><text:a xlink:href="https://www.e-tar.lt/portal/legalAct.html?documentId=TAIS.362024" office:target-frame-name="_blank" xlink:show="new"><text:span text:style-name="T51">159-7205</text:span></text:a><text:span text:style-name="T52">)</text:span><text:span text:style-name="T53"><text:s text:c="2"/></text:span><text:span text:style-name="T54">20 straipsniu, Detaliojo teritorijų planavimo org</text:span><text:span text:style-name="T55">anizatoriaus teisių ir pareigų perdavimo ir sutarties sudarymo tvarkos aprašo, patvirtinto Lietuvos Respublikos Vyriausybės 2004 m. gegužės 26 d. nutarimu Nr. 635 (Žin., 2004, Nr.<text:s/></text:span><text:a xlink:href="https://www.e-tar.lt/portal/legalAct.html?documentId=TAIS.234133" office:target-frame-name="_blank" xlink:show="new"><text:span text:style-name="T56">86-3120</text:span></text:a><text:span text:style-name="T57">; 2007, Nr.<text:s/></text:span><text:a xlink:href="https://www.e-tar.lt/portal/legalAct.html?documentId=TAIS.290871" office:target-frame-name="_blank" xlink:show="new"><text:span text:style-name="T58">7-281</text:span></text:a><text:span text:style-name="T59">; 2010, Nr.<text:s/></text:span><text:a xlink:href="https://www.e-tar.lt/portal/legalAct.html?documentId=TAIS.386726" office:target-frame-name="_blank" xlink:show="new"><text:span text:style-name="T60">136-6942</text:span></text:a><text:span text:style-name="T61">) 13 punktu, Telšių rajono<text:s/></text:span><text:span text:style-name="T62">savivaldybės tarybos 2012 m. birželio 28 d. sprendimu Nr. T1-274 „Dėl leidimo rengti žemės<text:s/></text:span><text:span text:style-name="T63">sklypo (kadastrinis Nr. 7885/0001:291 Viešvėnų k. v.) Paežerės k., Viešvėnų sen., Telšių r.,<text:s/></text:span><text:span text:style-name="T64">detalųjį planą“ bei atsižvelgdamas į Algirdo Savicko 2012 m. rugpjūčio 1</text:span><text:span text:style-name="T65">0 d. prašymą: Algirdo Savicko</text:span><text:span text:style-name="T66"><text:s/>žemės sklypo (kadastrinis Nr. 7885/0001:291 Viešvėnų k. v., paskirtis – žemės ūkio (naudojimo būdas – kiti žemės ūkio paskirties sklypai), <text:s/>plotas – 0,7125 ha) Paežerės k., Viešvėnų sen., Telšių r.,<text:s/></text:span><text:span text:style-name="T67">detaliajam planui vykdyti:<text:s/></text:span></text:p>
        <text:p text:style-name="P68"><text:span text:style-name="T69">1</text:span><text:span text:style-name="T70">. N u r o d a u <text:s text:c="2"/>Telšių rajono savivaldybės administracijos Architektūros skyriaus vedėjui, per vieną mėnesį nuo šio įsakymo priėmimo dienos, parengti sutartį dėl detaliojo teritorijų planavimo organizatoriaus teisių ir pareigų perdavimo žemės sklypų<text:s/></text:span><text:span text:style-name="T71">valdytojui ar naudotojui.</text:span></text:p>
        <text:p text:style-name="P72"><text:span text:style-name="T73">2</text:span><text:span text:style-name="T74">. N u s t a t a u, kad šio įsakymo vykdymą kontroliuoja Telšių rajono savivaldybės administracijos direktorius.</text:span></text:p>
        <text:p text:style-name="P75"/>
        <text:p text:style-name="Normal">Administracijos direktorius<text:tab/><text:tab/><text:tab/><text:tab/><text:s text:c="12"/><text:tab/>Saulius Urbonas</text:p>
        <text:p text:style-name="P76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7"/>
        <text:p text:style-name="P78">Parengė</text:p>
        <text:p text:style-name="P79"/>
        <text:p text:style-name="P80">Daiva Dabkevičiutė,</text:p>
        <text:p text:style-name="P81">2012-08-10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8_paezeresK_290_savick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20:22:00Z</meta:creation-date>
    <dc:date>2017-03-04T20:22:00Z</dc:date>
    <meta:print-date>2012-08-10T12:2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81" meta:character-count="2342" meta:row-count="65" meta:non-whitespace-character-count="2095"/>
  </office:meta>
</office:document-meta>
</file>