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text-indent="2.2187in">
        <style:tab-stops>
          <style:tab-stop style:type="left" style:position="2.2187in"/>
        </style:tab-stops>
      </style:paragraph-properties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ADRESO SUTEIKIMO 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2 m. rugpjūčio 8 d. Nr.A1-1239 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Normal"/>
        <text:p text:style-name="P41"><text:span text:style-name="T42">Vadovaudamasis Lietuvos Respublikos teritorijos administracinių vienetų ir jų ribų įstatymo (Žin., 1994, Nr.</text:span><text:a xlink:href="https://www.e-tar.lt/portal/legalAct.html?documentId=TAIS.5911" office:target-frame-name="_blank" xlink:show="new"><text:span text:style-name="T43">60-1183</text:span></text:a><text:span text:style-name="T44">; 2010, Nr.</text:span><text:a xlink:href="https://www.e-tar.lt/portal/legalAct.html?documentId=TAIS.368503" office:target-frame-name="_blank" xlink:show="new"><text:span text:style-name="T45">41-1934</text:span></text:a><text:span text:style-name="T46">) 9 straipsniu, Numerių pastatams, patalpoms ir butams suteik</text:span><text:span text:style-name="T47">imo, keitimo ir apskaitos tvarkos aprašu, patvirtintu Lietuvos Respublikos vidaus reikalų ministro 2011 m. sausio 25 d. įsakymu Nr.1V-57 (Žin., 2011, Nr.</text:span><text:a xlink:href="https://www.e-tar.lt/portal/legalAct.html?documentId=TAIS.391601" office:target-frame-name="_blank" xlink:show="new"><text:span text:style-name="T48">12-541</text:span></text:a><text:span text:style-name="T49">), Adresų<text:s/></text:span><text:span text:style-name="T50">formavimo taisyklėmis, patvirtintomis Lietuvos Respublikos Vyriausybės 2002 m. gruodžio 23 d. nutarimu Nr.2092 (Žin., 2002, Nr.</text:span><text:a xlink:href="https://www.e-tar.lt/portal/legalAct.html?documentId=TAIS.197831" office:target-frame-name="_blank" xlink:show="new"><text:span text:style-name="T51">127-5753</text:span></text:a><text:span text:style-name="T52">; 2004, Nr.</text:span><text:a xlink:href="https://www.e-tar.lt/portal/legalAct.html?documentId=TAIS.235119" office:target-frame-name="_blank" xlink:show="new"><text:span text:style-name="T53">93-3415</text:span></text:a><text:span text:style-name="T54">), nekilnojamojo turto registro išrašais (registro Nr.80/50179 ir Nr.78/24616), <text:s/></text:span></text:p>
        <text:p text:style-name="P55"><text:span text:style-name="T56">s u t e i k i u žemės sklypui ir jame esantiems pastatams adresą pagal priedą (pridedama).</text:span></text:p>
        <text:p text:style-name="P57"/>
        <text:p text:style-name="P58"/>
        <text:p text:style-name="P59"/>
        <text:p text:style-name="P60">Administracijos direktorius <text:s text:c="52"/>Saulius Urbonas</text:p>
        <text:p text:style-name="Normal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>Parengė    </text:p>
        <text:p text:style-name="P83"/>
        <text:p text:style-name="P84">Dalia Borusevičiūtė</text:p>
        <text:p text:style-name="P85">2012-08-08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 08 08 Luokės 66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4T22:56:00Z</meta:creation-date>
    <dc:date>2017-03-04T22:56:00Z</dc:date>
    <meta:print-date>2012-08-08T13:58:00Z</meta:print-date>
    <meta:template xlink:href="Normal.dotm" xlink:type="simple"/>
    <meta:editing-cycles>2</meta:editing-cycles>
    <meta:editing-duration>PT0S</meta:editing-duration>
    <meta:document-statistic meta:page-count="2" meta:paragraph-count="185" meta:word-count="250" meta:character-count="1297" meta:row-count="246" meta:non-whitespace-character-count="1232"/>
  </office:meta>
</office:document-meta>
</file>