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1.74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.0784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6" style:parent-style-name="Normal" style:family="paragraph">
      <style:paragraph-properties fo:text-align="justify" fo:line-height="110%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><text:span text:style-name="T15"><draw:frame draw:z-index="0" draw:id="id0" draw:style-name="a1" draw:name="Picture 1" text:anchor-type="as-char" svg:x="0in" svg:y="0in" svg:width="0.64306in" svg:height="0.7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>TELŠIŲ RAJONO SAVIVALDYBĖS ADMINISTRACIJOS<text:s/></text:p>
            <text:p text:style-name="P17">DIREKTORIUS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ĮSAKYMAS</text:p>
          </table:table-cell>
        </table:table-row>
        <table:table-row table:style-name="TableRow23">
          <table:table-cell table:style-name="TableCell24">
            <text:p text:style-name="P25"> DĖL Telšių rajono savivaldybės administracijos direktoriaus 2012-03-01 įsakymo Nr.<text:s/>A1-335 „dėl 2012 M. PLANUOJAMŲ VYKDYTI VIEŠŲJŲ PIRKIMŲ plano patvirtinimo” dalinio pakeitimo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12 m. rugpjūčio 8 d. Nr. A1-1237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section text:name="Sect1" text:style-name="S1">
        <text:p text:style-name="P35"/>
        <text:p text:style-name="P36"/>
        <text:p text:style-name="P37"><text:span text:style-name="T38">Vadovaudamasis Lietuvos Respublikos viešųjų pirkimų įstatymo 7 straipsnio 1 dalimi ir Lietuvos Respublikos vietos savivaldos įstatymo 18 straipsnio 1 dalimi,<text:s/></text:span></text:p>
        <text:p text:style-name="P39"><text:span text:style-name="T40">iš dalies <text:s/>k e i č i u <text:s/>Telšių rajono savivaldybės administracijos direktoriaus 2012-03-01 įsak</text:span><text:span text:style-name="T41">ymą Nr. A1-335 „Dėl 2012 m. planuojamų vykdyti viešųjų pirkimų plano patvirtinimo”:</text:span></text:p>
        <text:p text:style-name="P42"><text:span text:style-name="T43">1</text:span><text:span text:style-name="T44">. Patikslinu darbų Nr.103: vietoj numatoma pirkimo pradžia „II ketvirtis” įrašau „III ketvirtis”.</text:span></text:p>
        <text:p text:style-name="P45"><text:span text:style-name="T46">2</text:span><text:span text:style-name="T47">. Papildau darbus Nr. 137 ir jį išdėstau taip:</text:span></text:p>
        <text:p text:style-name="P48"><text:span text:style-name="T49">„137;<text:s/></text:span><text:span text:style-name="T50">45210000-2</text:span><text:span text:style-name="T51">;</text:span><text:span text:style-name="T52"><text:s/></text:span><text:span text:style-name="T53">P</text:span><text:span text:style-name="T54">astatų statybos darbai</text:span><text:span text:style-name="T55">;</text:span><text:span text:style-name="T56"><text:s/>III-IV ketvirtis; MVP apklausa; -; 4500;<text:s/></text:span><text:span text:style-name="T57">Gadūnavo seniūnija; Pagal poreikį</text:span><text:span text:style-name="T58">”.</text:span><text:span text:style-name="T59"><text:tab/></text:span></text:p>
        <text:p text:style-name="P60"><text:span text:style-name="T61">3</text:span><text:span text:style-name="T62">. Patikslinu paslaugų 2 kategorijos „</text:span><text:span text:style-name="T63">Sausumos transporto paslaugos (2), apimančios šarvuotų automobilių paslaugas ir kurjerių paslaugas, išskyrus</text:span><text:span text:style-name="T64"><text:s/>pašto vežimo paslauga</text:span><text:span text:style-name="T65">“ Nr. 5: vietoj ketinamos sudaryti pirkimo sutarties trukmė (su pratęsimais mėnesiais) „12” įrašau „36”</text:span><text:span text:style-name="T66">,<text:s/></text:span><text:span text:style-name="T67">vietoj planuojama viešojo pirkimo vertė „</text:span><text:span text:style-name="T68">370000</text:span><text:span text:style-name="T69">“ įrašau „1110000“, vietoj pastabos „El. p.“ įrašau „Vidiniai sandoriai“.</text:span></text:p>
        <text:p text:style-name="P70"><text:span text:style-name="T71">4</text:span><text:span text:style-name="T72">. P</text:span><text:span text:style-name="T73">atikslinu paslaugų 6 kategorijos “Finansinės paslaugos: a) draudimo paslaugos; b) bankų ir investavimo paslaugos“ Nr. 2</text:span><text:span text:style-name="T74">:<text:s/></text:span><text:span text:style-name="T75">prekės, paslaugos ar darbų pavadinimas<text:s/></text:span><text:span text:style-name="T76">„</text:span><text:span text:style-name="T77">Kreditinės linijos atidarymas</text:span><text:span text:style-name="T78">“ įrašau „</text:span><text:span text:style-name="T79">Kredito linijos atidarymas</text:span><text:span text:style-name="T80">“.<text:s/></text:span></text:p>
        <text:p text:style-name="P81"/>
        <text:p text:style-name="P82"/>
        <text:p text:style-name="P83"/>
        <text:p text:style-name="Normal"><text:span text:style-name="T84">Administracijos direk</text:span><text:span text:style-name="T85">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36"/>Saulius Urbonas</text:span></text:p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>Parengė</text:p>
        <text:p text:style-name="P102"/>
        <text:p text:style-name="P103">Albina Ročiuvienė</text:p>
        <text:soft-page-break/>
        <text:p text:style-name="Normal"><text:span text:style-name="T104">2012-08-0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2-08-08 A1- keitimas_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2:56:00Z</meta:creation-date>
    <dc:date>2017-03-04T22:56:00Z</dc:date>
    <meta:print-date>2012-08-09T07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712" meta:row-count="45" meta:non-whitespace-character-count="1494"/>
  </office:meta>
</office:document-meta>
</file>