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4in" fo:text-indent="-0.4in">
        <style:tab-stops/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style:font-name-complex="Tahoma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7" style:parent-style-name="Normal" style:family="paragraph">
      <style:paragraph-properties fo:keep-with-next="always" fo:widows="0" fo:orphans="0" fo:text-align="center" fo:margin-left="0.4in" fo:text-indent="-0.4in">
        <style:tab-stops/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keep-with-next="always" fo:widows="0" fo:orphans="0" fo:text-align="center" fo:margin-left="0.5in" fo:text-indent="-0.5in">
        <style:tab-stops/>
      </style:paragraph-properties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 fo:line-height="150%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fo:text-indent="0.9in"/>
      <style:text-properties fo:hyphenate="false"/>
    </style:style>
    <style:style style:name="T1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Lucida Sans Unicode" style:font-name-complex="Tahoma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Lucida Sans Unicode" style:font-name-complex="Tahoma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Lucida Sans Unicode" style:font-name-complex="Tahoma" fo:letter-spacing="0.0555in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6" style:parent-style-name="Normal" style:family="paragraph">
      <style:paragraph-properties fo:widows="0" fo:orphans="0" fo:text-align="justify" fo:text-indent="0.9in"/>
      <style:text-properties style:font-name-asian="Lucida Sans Unicode" style:font-name-complex="Tahoma" fo:letter-spacing="0.0555in" style:letter-kerning="true" style:font-size-complex="12pt" style:language-asian="hi" style:country-asian="IN" style:language-complex="hi" style:country-complex="IN" fo:hyphenate="false"/>
    </style:style>
    <style:style style:name="P27" style:parent-style-name="Normal" style:family="paragraph">
      <style:paragraph-properties fo:widows="0" fo:orphans="0" fo:text-indent="0.043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8" style:parent-style-name="Normal" style:family="paragraph">
      <style:paragraph-properties fo:widows="0" fo:orphans="0" fo:text-align="justify" fo:line-height="150%" fo:text-indent="0.043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9" style:parent-style-name="Normal" style:family="paragraph">
      <style:paragraph-properties fo:widows="0" fo:orphans="0" fo:text-align="center" fo:line-height="150%"/>
      <style:text-properties fo:hyphenate="false"/>
    </style:style>
    <style:style style:name="TableColumn31" style:family="table-column">
      <style:table-column-properties style:column-width="6.95in" style:use-optimal-column-width="false"/>
    </style:style>
    <style:style style:name="TableColumn32" style:family="table-column">
      <style:table-column-properties style:column-width="2.5in" style:use-optimal-column-width="false"/>
    </style:style>
    <style:style style:name="Table30" style:family="table">
      <style:table-properties style:width="9.4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snap-to-layout-grid="false" fo:line-height="150%"/>
      <style:text-properties fo:hyphenate="false"/>
    </style:style>
    <style:style style:name="T3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snap-to-layout-grid="false" fo:text-align="end" fo:line-height="150%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widows="0" fo:orphans="0" style:snap-to-layout-grid="false" fo:line-height="150%"/>
      <style:text-properties style:font-name-asian="Lucida Sans Unicode" style:font-name-complex="Tahoma" text:display="none" fo:color="#FFFFFF" style:letter-kerning="true" style:font-size-complex="12pt" style:language-asian="hi" style:country-asian="IN" style:language-complex="hi" style:country-complex="IN" fo:hyphenate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widows="0" fo:orphans="0" style:snap-to-layout-grid="false"/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 fo:hyphenate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widows="0" fo:orphans="0" style:snap-to-layout-grid="false" fo:line-height="150%"/>
      <style:text-properties style:font-name-asian="Lucida Sans Unicode" style:font-name-complex="Tahoma" text:display="none" fo:color="#FFFFFF" style:letter-kerning="true" style:font-size-complex="12pt" style:language-asian="hi" style:country-asian="IN" style:language-complex="hi" style:country-complex="IN" fo:hyphenate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widows="0" fo:orphans="0" style:snap-to-layout-grid="false"/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id="id0" draw:style-name="a0" draw:name="Picture 1" text:anchor-type="as-char" svg:x="0in" svg:y="0in" svg:width="0.95833in" svg:height="0.97222in" style:rel-width="scale" style:rel-height="scale"><draw:image xlink:href="media/image1.wmf" xlink:type="simple" xlink:show="embed" xlink:actuate="onLoad"/><svg:title/><svg:desc/></draw:frame></text:span></text:p>
      <text:p text:style-name="P7">ŠIAULIŲ MIESTO SAVIVALDYBĖS TARYBA</text:p>
      <text:p text:style-name="Normal"/>
      <text:p text:style-name="P8">SPRENDIMAS <text:s/></text:p>
      <text:p text:style-name="P9">DĖL ŠIAULIŲ MIESTO GARBĖS PILIEČIO VARDO SUTEIKIMO</text:p>
      <text:p text:style-name="P10"/>
      <text:p text:style-name="P11">2012 m. rugsėjo 13 d. Nr. <text:s/>T-250</text:p>
      <text:p text:style-name="P12">Šiauliai</text:p>
      <text:p text:style-name="Normal"/>
      <text:p text:style-name="P13"/>
      <text:p text:style-name="P14"><text:span text:style-name="T15">Vadovaudamasi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) 16 straipsnio 2 dalies 45 punktu, įgyvendindama Šiaulių miesto garbės piliečio vardo suteikimo nuostatų, patvirtintų Šiaulių miesto savivaldybės tarybos 2008 m. rugpjūčio 21 d. sprendimu Nr. T-254 (Šiaulių miesto savivaldybės tarybos 2009 m. gegužės 28 d</text:span><text:span text:style-name="T20">. sprendimo Nr. T-197 redakcija), 7 punktą ir atsižvelgdama į Šiaulių miesto garbės piliečio vardo suteikimo komisijos 2012 m. rugsėjo 6 d. teikimą Nr. SS-40, Šiaulių miesto savivaldybės taryba<text:s/></text:span><text:span text:style-name="T21">nusprendži</text:span><text:span text:style-name="T22">a suteikti Šiaulių miesto garbės piliečio vardą Edmu</text:span><text:span text:style-name="T23">ndui Armoškai, Aloyzui Gudavičiui ir Nijolei Prascevičienei. <text:s/>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Savivaldybės meras <text:s text:c="94"/>Justinas Sartauskas <text:s/>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aryba\ATASKAITOS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Normal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3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 a</meta:initial-creator>
    <dc:creator>adlibuser</dc:creator>
    <meta:creation-date>2017-03-04T21:00:00Z</meta:creation-date>
    <dc:date>2017-03-04T21:00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7" meta:character-count="1280" meta:row-count="54" meta:non-whitespace-character-count="1148"/>
  </office:meta>
</office:document-meta>
</file>