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style:font-size-complex="12pt"/>
    </style:style>
    <style:style style:name="TableRow32" style:family="table-row">
      <style:table-row-properties style:min-row-height="0.1972in" style:use-optimal-row-height="false"/>
    </style:style>
    <style:style style:name="TableCell33" style:family="table-cell">
      <style:table-cell-properties fo:border="none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weight-complex="bold" style:font-size-complex="12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none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-0.0979in" fo:margin-right="0in" style:writing-mode="lr-t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align="justify" fo:text-indent="0.2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2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2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ize="11pt" style:font-size-asian="11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  <text:p text:style-name="P25"/>
          </table:table-cell>
        </table:table-row>
        <table:table-row table:style-name="TableRow26">
          <table:table-cell table:style-name="TableCell27">
            <text:p text:style-name="P28">DĖL LEIDIMO ORGANIZUOTI RENGINĮ „TRYŠKIŲ VASARA 2012“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 2012 m. rugpjūčio 7 d. Nr. A1-1222</text:p>
          </table:table-cell>
        </table:table-row>
        <table:table-row table:style-name="TableRow35">
          <table:table-cell table:style-name="TableCell36">
            <text:p text:style-name="P37">Telšiai </text:p>
          </table:table-cell>
        </table:table-row>
      </table:table>
      <text:section text:name="Sect1" text:style-name="S1">
        <text:p text:style-name="P38"/>
        <text:p text:style-name="P39"/>
        <text:p text:style-name="P40"><text:span text:style-name="T41">Vadovaudamasis Telšių rajono savivaldybės 2008-09-25 tarybos sprendimu Nr. T1-353 patvirtintų Renginių organizavimo viešojo naudojimo<text:s/></text:span><text:span text:style-name="T42">teritorijose taisyklių 36 ir 39 punktais, bei atsižvelgdamas į Telšių rajono savivaldybės administracijos Tryškių seniūnijos seniūno Jono Buivydo 2012-07-30 prašymą Nr. R6-2673 „Dėl leidimo organizuoti renginį „Tryškių vasara – 2012“ Tryškių miestelio stad</text:span><text:span text:style-name="T43">ione“ p a v e d u:</text:span></text:p>
        <text:p text:style-name="P44"><text:span text:style-name="T45">1</text:span><text:span text:style-name="T46">. Telšių rajono savivaldybės administracijos Švietimo, kultūros, sporto ir jaunimo reikalų skyriui išduoti leidimą Telšių rajono savivaldybės administracijos Tryškių seniūnijai organizuoti renginį „Tryškių vasara – 2012“, kuris vyks 2</text:span><text:span text:style-name="T47">012 m. rugpjūčio 18 dieną, nuo 16.00 val. iki 24.00 val., Tryškių miestelio stadione prie Virvytės upės, Tryškių sen., Telšių r.</text:span></text:p>
        <text:p text:style-name="P48"><text:span text:style-name="T49">2</text:span><text:span text:style-name="T50">. Už renginį atsakingi: Telšių rajono savivaldybės administracijos Tryškių seniūnijos seniūnas Jonas Buivydas, tel. nr. 8<text:s/></text:span><text:span text:style-name="T51">614 80679, Tryškių bendruomenės narys Antanas Akučka, <text:s text:c="20"/>tel. nr. 8 611 17676; Telšių rajono savivaldybės tarybos narys Zenonas Mockus, <text:s text:c="37"/>tel. nr. 8 698 27 646<text:s/></text:span></text:p>
        <text:p text:style-name="Normal"/>
        <text:p text:style-name="Normal"/>
        <text:p text:style-name="Normal">Administracijos direktorius <text:s text:c="11"/><text:s text:c="70"/>Saulius Urbon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/text:p>
        <text:p text:style-name="Normal"/>
        <text:p text:style-name="Normal">Eva Stonkevičienė</text:p>
        <text:p text:style-name="Normal"><text:span text:style-name="T52">2012-08-07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7-03-04T21:02:00Z</meta:creation-date>
    <dc:date>2017-03-04T21:02:00Z</dc:date>
    <meta:print-date>2012-08-07T11:3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1" meta:character-count="1493" meta:row-count="66" meta:non-whitespace-character-count="1324"/>
  </office:meta>
</office:document-meta>
</file>