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letter-spacing="0.0416in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letter-spacing="0.0416in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text-properties style:font-size-complex="12pt" style:language-asian="lt" style:country-asian="LT"/>
    </style:style>
    <style:style style:name="TableColumn62" style:family="table-column">
      <style:table-column-properties style:column-width="5.0229in"/>
    </style:style>
    <style:style style:name="TableColumn63" style:family="table-column">
      <style:table-column-properties style:column-width="1.8201in"/>
    </style:style>
    <style:style style:name="Table61" style:family="table">
      <style:table-properties style:width="6.843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P70" style:parent-style-name="Normal" style:family="paragraph">
      <style:paragraph-properties fo:line-height="115%" fo:text-indent="0.2583in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<text:line-break/></text:span></text:p>
      <text:p text:style-name="P3">KLAIPĖDOS MIESTO SAVIVALDYBĖS<text:s/></text:p>
      <text:p text:style-name="P4">ADMINISTRACIJOS DIREKTORIUS</text:p>
      <text:p text:style-name="P5"/>
      <text:p text:style-name="P6">ĮSAKYMAS</text:p>
      <text:p text:style-name="P7"><text:span text:style-name="T8">DĖL<text:s/></text:span><text:span text:style-name="T9">LEIDIMO ORGANIZUOTI RENGINĮ</text:span></text:p>
      <text:p text:style-name="P10"/>
      <text:p text:style-name="P11">2012 m. rugsėjo 13 d. Nr. AD1-2116</text:p>
      <text:p text:style-name="P12">Klaipėda</text:p>
      <text:p text:style-name="P13"/>
      <text:p text:style-name="P14"/>
      <text:p text:style-name="P15"><text:span text:style-name="T16">Vadovaudamasis Renginių organizavimo viešojo naudojimo teritorijose taisyklių, patvirtintų Klaipėdos miesto savivaldybės tarybos 2011 m. gruodžio 22 d. sprendimu Nr. T2-410, 15 punktu:<text:s/></text:span></text:p>
      <text:p text:style-name="P17"><text:span text:style-name="T18">1</text:span><text:span text:style-name="T19">. L e i d ž i u <text:s/>Liberalų ir centro sąjungos Klaipėdos skyriui š.</text:span><text:span text:style-name="T20"><text:s/>m. rugsėjo 14 d. organizuoti Liberalų ir centro sąjungos narių viešą šventę:</text:span></text:p>
      <text:p text:style-name="P21"><text:span text:style-name="T22">1.1</text:span><text:span text:style-name="T23">. 17 val. eitynes nuo Atgimimo aikštės iki skvero šalia burlaivio „Meridianas“ Danės ir Žvejų gatvių krantinių šaligatviais;</text:span></text:p>
      <text:p text:style-name="P24"><text:span text:style-name="T25">2.2</text:span><text:span text:style-name="T26">. nuo 17 val. iki 20 val. (pasirengimui i</text:span><text:span text:style-name="T27">r įrangos sutvarkymui nuo 7 val. iki 22 val.) koncertą skvere šalia burlaivio „Meridianas“.</text:span></text:p>
      <text:p text:style-name="P28"><text:span text:style-name="T29">2</text:span><text:span text:style-name="T30">. N u s t a t a u, <text:s/>kad renginio organizatoriai (Liberalų ir centro sąjungos Klaipėdos skyrius, Herkaus Manto g. 12, Klaipėda, sekretorė Svetlana Sladkevičie</text:span><text:span text:style-name="T31">nė, mob. 8 602 40 253) privalo:</text:span></text:p>
      <text:p text:style-name="P32"><text:span text:style-name="T33">2.1</text:span><text:span text:style-name="T34">. užtikrinti žmonių ir renginyje naudojamo turto saugumą, suderinti su policija viešosios tvarkos užtikrinimo planą;</text:span></text:p>
      <text:p text:style-name="P35"><text:span text:style-name="T36">2.2</text:span><text:span text:style-name="T37">. suderinti su Klaipėdos apskrities priešgaisrinės gelbėjimo valdybos Priešgaisrinės priežiūros</text:span><text:span text:style-name="T38"><text:s/>skyriumi laikinų statinių (scenos, užtvarų ir kt.) išdėstymo schemą ir suderinto dokumento kopiją pristatyti Viešosios tvarkos skyriui;</text:span></text:p>
      <text:p text:style-name="P39"><text:span text:style-name="T40">2.3</text:span><text:span text:style-name="T41">. palaikyti švarą ir tvarką renginio teritorijoje, sutvarkyti ją po renginio.</text:span></text:p>
      <text:p text:style-name="P42"><text:span text:style-name="T43">3</text:span><text:span text:style-name="T44">.<text:s/></text:span><text:span text:style-name="T45">Praša</text:span><text:span text:style-name="T46">u Klaipėdos apskriti</text:span><text:span text:style-name="T47">es vyriausiojo policijos komisariato viršininką B. Ivanauską:</text:span></text:p>
      <text:p text:style-name="P48"><text:span text:style-name="T49">3.1</text:span><text:span text:style-name="T50">. užtikrinti saugų eitynių dalyvių perėjimą per pėsčiųjų perėjas ties Biržos tiltu;<text:s/></text:span></text:p>
      <text:p text:style-name="P51"><text:span text:style-name="T52">3.2</text:span><text:span text:style-name="T53">. palaikyti viešąją tvarką ir saugų eismą renginio metu.</text:span></text:p>
      <text:p text:style-name="P54"><text:span text:style-name="T55">4</text:span><text:span text:style-name="T56">.<text:s/></text:span><text:span text:style-name="T57">Įpareigoju</text:span><text:span text:style-name="T58"><text:s/>Viešosios tvarkos skyriaus vedėjo pavaduotoją M. Poimanskį išduoti organizatoriams leidimą renginiui.<text:s/></text:span></text:p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Savivaldybės administracijos direktoriaus pavaduotojas,</text:p>
            <text:p text:style-name="P67">pavaduojantis Savivaldybės administracijos direktorių</text:p>
          </table:table-cell>
          <table:table-cell table:style-name="TableCell68">
            <text:p text:style-name="P69"/>
            <text:p text:style-name="P70">Viačeslav Karmanov</text:p>
          </table:table-cell>
        </table:table-row>
      </table:table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-</meta:initial-creator>
    <dc:creator>adlibuser</dc:creator>
    <meta:creation-date>2017-03-04T21:11:00Z</meta:creation-date>
    <dc:date>2017-03-04T21:11:00Z</dc:date>
    <meta:template xlink:href="Normal.dotm" xlink:type="simple"/>
    <meta:editing-cycles>2</meta:editing-cycles>
    <meta:editing-duration>PT0S</meta:editing-duration>
    <meta:document-statistic meta:page-count="1" meta:paragraph-count="15" meta:word-count="234" meta:character-count="1900" meta:row-count="56" meta:non-whitespace-character-count="1681"/>
  </office:meta>
</office:document-meta>
</file>