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line-height="150%" fo:text-indent="0.5in"/>
      <style:text-properties style:font-name="Calibri" fo:font-size="11pt" style:font-size-asian="11pt" style:font-size-complex="11pt" style:language-asian="lt" style:country-asian="L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line-height="150%"/>
      <style:text-properties style:font-name="Calibri" fo:font-size="11pt" style:font-size-asian="11pt" style:font-size-complex="11pt" style:language-asian="lt" style:country-asian="L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50%" fo:text-indent="2.5in"/>
      <style:text-properties style:font-name="Calibri" fo:font-size="11pt" style:font-size-asian="11pt" style:font-size-complex="11pt" style:language-asian="lt" style:country-asian="LT"/>
    </style:style>
    <style:style style:name="TableColumn49" style:family="table-column">
      <style:table-column-properties style:column-width="2.325in"/>
    </style:style>
    <style:style style:name="TableColumn50" style:family="table-column">
      <style:table-column-properties style:column-width="2.3611in"/>
    </style:style>
    <style:style style:name="TableColumn51" style:family="table-column">
      <style:table-column-properties style:column-width="2.1388in"/>
    </style:style>
    <style:style style:name="Table48" style:family="table">
      <style:table-properties style:width="6.825in" fo:margin-left="0in" table:align="left"/>
    </style:style>
    <style:style style:name="TableRow52" style:family="table-row">
      <style:table-row-properties style:min-row-height="0.201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" style:family="table-row">
      <style:table-row-properties style:min-row-height="0.1909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 style:min-row-height="0.1909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4" style:family="table-row">
      <style:table-row-properties style:min-row-height="0.201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1" style:family="table-row">
      <style:table-row-properties style:min-row-height="0.1909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3.5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LĖŠŲ, SKIRTŲ IKIMOKYKLINIO UGDYMO PROGRAMOMS VYKDYTI, PASKIRSTYMO<text:s/></text:p>
      <text:p text:style-name="P9"/>
      <text:p text:style-name="P10">2012 m. rugsėjo <text:s/>6 d. Nr. TS-265</text:p>
      <text:p text:style-name="P11">Kupiškis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) 16 straipsnio 3 dalies 7 punktu ir atsižvelgdama į 2012 m</text:span><text:span text:style-name="T20">. liepos 23 d. Lėšų naudojimo sutartį Nr. (23.4)-9ESIPUP-1-216, Kupiškio rajono savivaldybės taryba <text:s text:c="16"/>n u s p r e n d ž i a:</text:span></text:p>
      <text:p text:style-name="P21">Paskirstyti 3034,40 lito ikimokyklinio ugdymo programoms vykdyti pagal šio sprendimo priedą.</text:p>
      <text:p text:style-name="P22"/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Jonas Jarutis</text:span><text:span text:style-name="T32"><text:tab/></text:span><text:span text:style-name="T33"><text:tab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Parengė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ultūros ir švietimo skyriaus</text:p>
          </table:table-cell>
          <table:table-cell table:style-name="TableCell63">
            <text:p text:style-name="P64">Savivaldybės administracijos <text:s text:c="3"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vedėjas</text:p>
          </table:table-cell>
          <table:table-cell table:style-name="TableCell70">
            <text:p text:style-name="P71">vyr. specialistė (teisininkė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imantas Jocius</text:p>
          </table:table-cell>
          <table:table-cell table:style-name="TableCell84">
            <text:p text:style-name="P85">Vida Mičiūdienė</text:p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Kupiškio r. savivaldybė</meta:initial-creator>
    <dc:creator>adlibuser</dc:creator>
    <meta:creation-date>2017-03-04T22:35:00Z</meta:creation-date>
    <dc:date>2017-03-04T22:35:00Z</dc:date>
    <meta:print-date>2012-09-07T06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7" meta:character-count="942" meta:row-count="25" meta:non-whitespace-character-count="818"/>
  </office:meta>
</office:document-meta>
</file>