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justify" fo:line-height="150%" fo:text-indent="2.5in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48" style:family="table-column">
      <style:table-column-properties style:column-width="2.2416in"/>
    </style:style>
    <style:style style:name="TableColumn49" style:family="table-column">
      <style:table-column-properties style:column-width="2.5in"/>
    </style:style>
    <style:style style:name="TableColumn50" style:family="table-column">
      <style:table-column-properties style:column-width="2.1013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166in"/>
      <style:text-properties style:font-name-asian="Calibri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name-asian="Calibri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083in"/>
      <style:text-properties style:font-name-asian="Calibri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083in"/>
      <style:text-properties style:font-name-asian="Calibri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083in"/>
      <style:text-properties style:font-name-asian="Calibri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083in"/>
      <style:text-properties style:font-name-asian="Calibri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166in"/>
      <style:text-properties style:font-name-asian="Calibri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166in"/>
      <style:text-properties style:font-name-asian="Calibri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name-asian="Calibri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083in"/>
      <style:text-properties style:font-name-asian="Calibri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083in"/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KUPIŠKIO RAJONO SAVIVALDYBĖS TARYBA</text:p>
      <text:p text:style-name="P5"/>
      <text:p text:style-name="P6">SPRENDIMAS</text:p>
      <text:p text:style-name="P7">DĖL FINANSINĖS PARAMOS DAIVAI BARADINSKIENEI SKYRIMO</text:p>
      <text:p text:style-name="P8"/>
      <text:p text:style-name="P9">2012 m. rugsėjo 6 d. Nr. TS-262<text:s/></text:p>
      <text:p text:style-name="P10">Kup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4 dalimi, Valstybės finansinės paramos užsi</text:span><text:span text:style-name="T19">enyje mirusių (žuvusių) Lietuvos Respublikos piliečių palaikams parvežti į Lietuvos Respubliką teikimo taisyklėmis, patvirtintomis Lietuvos Respublikos Vyriausybės 2003 m. gegužės 20 d. nutarimu <text:s text:c="9"/>Nr. 618 „Dėl Valstybės finansinės paramos užsienyje<text:s/></text:span><text:span text:style-name="T20">mirusių (žuvusių) Lietuvos Respublikos piliečių palaikams parvežti į Lietuvos Respubliką teikimo ir materialinės pagalbos teikimo Lietuvos Respublikos piliečiams, nukentėjusiems užsienio valstybėse, taisyklių patvirtinimo“ (Žin., 2003, <text:s/>Nr.<text:s/></text:span><text:a xlink:href="https://www.e-tar.lt/portal/legalAct.html?documentId=TAIS.211394" office:target-frame-name="_blank" xlink:show="new"><text:span text:style-name="T21">50-2217</text:span></text:a><text:span text:style-name="T22">; 2004, Nr.<text:s/></text:span><text:a xlink:href="https://www.e-tar.lt/portal/legalAct.html?documentId=TAIS.234687" office:target-frame-name="_blank" xlink:show="new"><text:span text:style-name="T23">89-3284</text:span></text:a><text:span text:style-name="T24">; 2007, Nr.<text:s/></text:span><text:a xlink:href="https://www.e-tar.lt/portal/legalAct.html?documentId=TAIS.299016" office:target-frame-name="_blank" xlink:show="new"><text:span text:style-name="T25">65-2522</text:span></text:a><text:span text:style-name="T26">, Nr.<text:s/></text:span><text:a xlink:href="https://www.e-tar.lt/portal/legalAct.html?documentId=TAIS.311839" office:target-frame-name="_blank" xlink:show="new"><text:span text:style-name="T27">138-5668</text:span></text:a><text:span text:style-name="T28">) ir atsižvelgdama į Kupiškio rajono savivaldybės administracijos Socialinės paramos skyriaus 2012 m. liepos 18 d. raštą</text:span><text:span text:style-name="T29"><text:s text:c="17"/>Nr. R4-391, Kupiškio rajono savivaldybės taryba <text:s/>n u s p r e n d ž i a:</text:span></text:p>
      <text:p text:style-name="P30"><text:span text:style-name="T31">Skirti 4143,74 lito finansinę paramą Daivai Baradinskienei, gyvenančiai Bakšėnų kaime, Alizavos seniūnijoje, Kupiškio rajone, užsienyje (Ispanijoje) mirusios pusseserė</text:span><text:span text:style-name="T32">s Kristinos Žalnieriūnaitės palaikų parvežimo į Lietuvos Respubliką išlaidoms padengti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Jonas Jarutis</text:span><text:span text:style-name="T41"><text:tab/></text:span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engė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ocialinės paramos skyriaus</text:p>
          </table:table-cell>
          <table:table-cell table:style-name="TableCell61">
            <text:p text:style-name="P62">Savivaldybės administracijos <text:s text:c="3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edėja</text:p>
          </table:table-cell>
          <table:table-cell table:style-name="TableCell68">
            <text:p text:style-name="P69">vyr. specialistė (teisininkė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Laima<text:s/>Bartulienė</text:p>
          </table:table-cell>
          <table:table-cell table:style-name="TableCell82">
            <text:p text:style-name="P83">Vida Mičiūdienė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7-03-04T22:38:00Z</meta:creation-date>
    <dc:date>2017-03-04T22:38:00Z</dc:date>
    <meta:print-date>2012-09-06T14:5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60" meta:character-count="2022" meta:row-count="128" meta:non-whitespace-character-count="1798"/>
  </office:meta>
</office:document-meta>
</file>