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text-indent="3.5in"/>
      <style:text-properties fo:font-weight="bold" style:font-weight-asian="bold" style:font-weight-complex="bold" fo:text-transform="uppercase" fo:font-size="14pt" style:font-size-asian="1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fo:font-size="10pt" style:font-size-asian="10pt"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imesLT" fo:font-weight="bold" style:font-weight-asian="bold" fo:text-transform="uppercase" fo:font-size="14pt" style:font-size-asian="14pt" style:font-size-complex="14pt"/>
    </style:style>
    <style:style style:name="T19" style:parent-style-name="DefaultParagraphFont" style:family="text">
      <style:text-properties fo:font-weight="bold" style:font-weight-asian="bold" fo:text-transform="uppercase" fo:letter-spacing="0.0138in" fo:font-size="14pt" style:font-size-asian="14pt"/>
    </style:style>
    <style:style style:name="P20" style:parent-style-name="Normal" style:family="paragraph">
      <style:text-properties fo:font-size="16pt" style:font-size-asian="16pt" style:font-size-complex="16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TimesLT" fo:text-transform="uppercase"/>
    </style:style>
    <style:style style:name="T23" style:parent-style-name="DefaultParagraphFont" style:family="text">
      <style:text-properties style:font-name="TimesLT"/>
    </style:style>
    <style:style style:name="T24" style:parent-style-name="DefaultParagraphFont" style:family="text">
      <style:text-properties style:font-name="TimesLT"/>
    </style:style>
    <style:style style:name="T25" style:parent-style-name="DefaultParagraphFont" style:family="text">
      <style:text-properties style:font-name="TimesLT" fo:text-transform="uppercase"/>
    </style:style>
    <style:style style:name="T26" style:parent-style-name="DefaultParagraphFont" style:family="text">
      <style:text-properties style:font-name="TimesLT" fo:text-transform="uppercase"/>
    </style:style>
    <style:style style:name="P27" style:parent-style-name="Normal" style:family="paragraph">
      <style:text-properties fo:font-size="16pt" style:font-size-asian="16pt" style:font-size-complex="16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text-indent="0.38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736in">
        <style:tab-stops>
          <style:tab-stop style:type="left" style:position="5.8812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="TimesLT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736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15.1125in"/>
      <style:text-properties style:font-size-complex="12pt"/>
    </style:style>
    <style:style style:name="P51" style:parent-style-name="Normal" style:family="paragraph">
      <style:paragraph-properties fo:text-align="justify" fo:text-indent="0.7875in">
        <style:tab-stops>
          <style:tab-stop style:type="right" style:position="6.6937in"/>
        </style:tab-stops>
      </style:paragraph-properties>
      <style:text-properties style:font-size-complex="12pt"/>
    </style:style>
    <style:style style:name="P52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5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style:font-name="TimesLT" style:font-size-complex="12pt"/>
    </style:style>
    <style:style style:name="P58" style:parent-style-name="Normal" style:family="paragraph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3" text:anchor-type="as-char" svg:x="0in" svg:y="0in" svg:width="0.55208in" svg:height="0.67222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KLAIPĖDOS RAJONO savivaldybės taryba</text:p>
      <text:p text:style-name="P14"/>
      <text:p text:style-name="P15">SPRENDIMAS<text:s/></text:p>
      <text:p text:style-name="P16"/>
      <text:p text:style-name="P17"><text:span text:style-name="T18">dėl Leono labženčio žemės sklypų (kad. Nr. 5528/0003:210, 5528/0003:53), esančių Karklės kaime, Kretingalės seniūnijoje,<text:s/></text:span><text:span text:style-name="T19">detaliojo plano koncepcijos tvirtinimo</text:span></text:p>
      <text:p text:style-name="P20"/>
      <text:p text:style-name="P21"><text:span text:style-name="T22">2012<text:s/></text:span><text:span text:style-name="T23">m. rugpjūčio 30<text:s/></text:span>d.<text:s/><text:span text:style-name="T24">Nr</text:span><text:span text:style-name="T25">. T11-516 <text:s text:c="2"/></text:span><text:span text:style-name="T26"><text:line-break/>G</text:span>argždai</text:p>
      <text:p text:style-name="P27"/>
      <text:section text:name="Sect1" text:style-name="S1">
        <text:p text:style-name="P28"/>
        <text:p text:style-name="P29"><text:span text:style-name="T30">Klaipėdos rajono savivaldybės taryba, vadovaudamasi Lietuvos Respublikos vietos savivaldos įstatymo (1994-07-07 Nr. I-533,<text:s/></text:span><text:span text:style-name="T31">2008-09-15 Nr. X-1722 redakcija) 16 str. 4 d.</text:span><text:span text:style-name="T32">,<text:s/></text:span><text:span text:style-name="T33">Lietuvos Respublikos teritorijų planavimo įstatymo (1995-12-12 Nr. I-1120, 2004-01-15 Nr. IX-1962 redakcija) 26 str. 4 d. ir atsižvelgdama į įgalioto asmens Zitos Jurkuvienės prašymą,<text:s/></text:span></text:p>
        <text:p text:style-name="P34"><text:span text:style-name="T35">n u s p r e n d ž i a:</text:span><text:span text:style-name="T36"><text:s text:c="2"/></text:span></text:p>
        <text:p text:style-name="P37"><text:span text:style-name="T38">1</text:span><text:span text:style-name="T39">.</text:span><text:span text:style-name="T40"><text:s/></text:span><text:span text:style-name="T41">T</text:span><text:span text:style-name="T42">virtinti<text:s/></text:span><text:span text:style-name="T43">Leono Labženčio žemės sklypų (kad. Nr. 5528/0003:210, 5528/0003:53), esančių Karklės kaime, Kretingalės seniūnijoje, detaliojo plano koncepciją (planavimo tikslai – žemės<text:s/></text:span><text:soft-page-break/><text:span text:style-name="T44">sklypų ribų ir ploto pakeitimas, žemės sklypo (kad. Nr.<text:s/></text:span><text:span text:style-name="T45">5528/0003:210) pagrindinės tikslinės paskirties pakeitimas į kitos paskirties žemę, kurios naudojimo būdas – rekreacinės teritorijos, pobūdis – ilgalaikio (stacionaraus) poilsio pastatų statybos, teritorijos tvarkymo ir naudojimo režimo nustatymas), (pride</text:span><text:span text:style-name="T46">dama).</text:span></text:p>
        <text:p text:style-name="P47"><text:span text:style-name="T48">2</text:span><text:span text:style-name="T49">. Sprendimas gali būti skundžiamas Lietuvos Respublikos administracinių bylų teisenos įstatymo nustatyta tvarka.</text:span></text:p>
        <text:p text:style-name="P50"/>
        <text:p text:style-name="P51"/>
        <text:p text:style-name="P52"/>
      </text:section>
      <text:section text:name="Sect2" text:style-name="S2">
        <text:p text:style-name="P53"><text:span text:style-name="T54">Projektas</text:span></text:p>
        <text:p text:style-name="P55"/>
        <text:p text:style-name="P56"><text:span text:style-name="T57">Savivaldybės meras <text:s text:c="92"/>Vaclovas Dačkauskas</text:span></text:p>
        <text:p text:style-name="P58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rhitektura</meta:initial-creator>
    <dc:creator>adlibuser</dc:creator>
    <meta:creation-date>2024-07-02T15:30:00Z</meta:creation-date>
    <dc:date>2024-07-02T15:30:00Z</dc:date>
    <meta:print-date>2012-08-30T13:30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82" meta:character-count="1412" meta:row-count="54" meta:non-whitespace-character-count="1251"/>
  </office:meta>
</office:document-meta>
</file>