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margin-right="-0.0125in">
        <style:tab-stops>
          <style:tab-stop style:type="left" style:position="5.052in"/>
          <style:tab-stop style:type="left" style:position="5.4375in"/>
        </style:tab-stops>
      </style:paragraph-properties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letter-spacing="0.0277in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keep-with-next="always" fo:text-align="center" fo:margin-right="-0.0125in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margin-right="-0.0125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736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7"><text:s text:c="139"/></text:span></text:p>
      <text:p text:style-name="P8"/>
      <text:p text:style-name="P9"/>
      <text:p text:style-name="P10"/>
      <text:p text:style-name="P11">NERINGOS SAVIVALDYBĖS TARYBA</text:p>
      <text:p text:style-name="P12"/>
      <text:p text:style-name="P13"/>
      <text:p text:style-name="P14">SPRENDIMAS</text:p>
      <text:p text:style-name="P15">DĖL NERINGOS SAVIVALDYBĖS TARYBOS 2012 M. VASARIO 23 D. SPRENDIMO NR. T1-29 „DĖL NERINGOS SAVIVALDYBĖS 2012 METŲ BIUDŽETO PATVIRTINIMO“ PAKEITIMO</text:p>
      <text:p text:style-name="P16"/>
      <text:p text:style-name="P17">2012 m. rugpjūčio 23 d. Nr. T1-153</text:p>
      <text:p text:style-name="P18">Neringa</text:p>
      <text:p text:style-name="P19"/>
      <text:p text:style-name="P20"/>
      <text:p text:style-name="P21">Lietuvos Respublikos vietos savivaldos įstatymo (Žin., 1994, Nr.<text:s/><text:a xlink:href="https://www.e-tar.lt/portal/legalAct.html?documentId=TAIS.5884" office:target-frame-name="_blank" xlink:show="new"><text:span text:style-name="T22">55-1049</text:span></text:a>; 2008, <text:s text:c="10"/>Nr.<text:s/><text:a xlink:href="https://www.e-tar.lt/portal/legalAct.html?documentId=TAIS.327811" office:target-frame-name="_blank" xlink:show="new"><text:span text:style-name="T23">113-4290</text:span></text:a>; 2011, Nr.<text:s/><text:a xlink:href="https://www.e-tar.lt/portal/legalAct.html?documentId=TAIS.397375" office:target-frame-name="_blank" xlink:show="new"><text:span text:style-name="T24">52-2504</text:span></text:a>) 16 straipsnio 2 dalies 15 punktu ir 18 straipsnio 1 dalimi, Neringos savivaldybės taryba<text:s/><text:span text:style-name="T25">nusprendžia</text:span>:</text:p>
      <text:p text:style-name="P26">1. Pakeisti Neringos savivaldybės tarybos 2012 m. vasario 23 d. sprendimo Nr. T1-29 „Dėl Neringos savivaldybės 2012 metų biudžeto patvirtinimo“ (kartu su Neringos savivaldybės tarybos 2012 m. kovo 22 d. sprendimo Nr. T1-63, Neringos savivaldybės tarybos 2012 m. balandžio 19 d. sprendimo Nr. T1-85, Neringos savivaldybės tarybos 2012 m. gegužės 9 d. sprendimo Nr. T1-103, Neringos savivaldybės tarybos 2012 m. gegužės 25 d. sprendimo Nr. T1-113, Neringos savivaldybės tarybos 2012 m. birželio 8 d. sprendimo Nr. T1-121; Neringos savivaldybės tarybos 2012 m. birželio 21 d. sprendimo Nr. T1-131; Neringos savivaldybės tarybos 2012 m. liepos 19 d. sprendimo Nr. T1-144 redakcijomis) (toliau – Sprendimas):</text:p>
      <text:p text:style-name="P27">1.1. 1. punktą, vietoje skaičių „24073,6“ ir „24430,5“ įrašant skaičius „24238,7“ ir „24595,6“ ir išdėstant jį taip:</text:p>
      <text:p text:style-name="P28">„1. Patvirtinti Neringos savivaldybės 2012 metų biudžetą – <text:s/>24238,7 tūkst. Lt pajamų, 24595,6 tūkst. Lt asignavimų (asignavimai iš skolintų lėšų investicijų projektams finansuoti viršija pajamas 356,9 tūkst. Lt), iš jų – 2965,6 tūkst. Lt asignavimų iš specialiosios tikslinės dotacijos valstybinėms (valstybės perduotoms savivaldybėms) funkcijoms atlikti, mokinio krepšeliui finansuoti (1, 2, 3, 4, 7, 8)“.</text:p>
      <text:p text:style-name="P29">1.2. 2. punktą, vietoje skaičių „21504,5“, „6654,8“ ir „2926,0“<text:s/>įrašant skaičius „21663,8“, „6648,8“ ir „2931,8“ ir išdėstant jį taip:</text:p>
      <text:p text:style-name="P30">„2. Patvirtinti Neringos savivaldybės 2012 metų biudžeto asignavimus išlaidoms – <text:s/>21663,8 tūkst. Lt, iš jų: darbo užmokesčiui – 6648,8 tūkst. Lt ir turtui įsigyti – 2931,8 tūkst. Lt“.</text:p>
      <text:p text:style-name="P31">2. Pakeisti Sprendimo 1, 2, 3, 4, 5 ir 8 priedus ir išdėstyti juos nauja redakcija (pridedama).<text:tab/><text:tab/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Antanas Vinku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Janina Kobozeva</text:p>
      <text:p text:style-name="Normal"><text:span text:style-name="T45">2012-08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editava</meta:initial-creator>
    <dc:creator>adlibuser</dc:creator>
    <meta:creation-date>2017-03-05T15:13:00Z</meta:creation-date>
    <dc:date>2017-03-05T15:13:00Z</dc:date>
    <meta:print-date>2012-06-20T05:5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2" meta:character-count="2594" meta:row-count="78" meta:non-whitespace-character-count="2289"/>
  </office:meta>
</office:document-meta>
</file>